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e/live muziek tijdens het 100-jarig bestaan van het muziekcentrum op zaterdag 20 januari 2024 aan schenkelweg 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</text:p>
            <text:p text:style-name="common-al">Burgemeester en wethouders maken bekend dat zij geluidsontheffing heeft verleend op grond van artikel 4.6 van de Algemene plaatselijke verordening 2020: </text:p>
            <text:list text:style-name="id1-3-2-1-1-3">
              <text:list-item text:style-override="id1-3-2-1-1-3-1">
                <text:number>-</text:number>
                <text:p text:style-name="al"> Gebruik van versterkte/live muziek tijdens het 100-jarig bestaan van het muziekcentrum op zaterdag 20 januari 2024 </text:p>
                <text:p text:style-name="al"/>
              </text:list-item>
              <text:list-item text:style-override="id1-3-2-1-1-3-2">
                <text:number>-</text:number>
                <text:p text:style-name="al"> Van zaterdag 20 januari 2024 21.00 uur t/m zondag 21 januari 2024 01.30 uur in het muziekcentrum gevestigd aan de schenkelweg 6 te Zoeterwoude. 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287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versterkte/live muziek tijdens het 100-jarig bestaan van het muziekcentrum op zaterdag 20 januari 2024 aan schenkelweg 6 te Zoete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873</meta:user-defined>
    <meta:user-defined meta:name="OVERHEIDop.GmbID/DC.identifier">gmb-2023-502873</meta:user-defined>
    <meta:user-defined meta:name="OVERHEIDop.versieInformatie"/>
  </office:meta>
</office:document-meta>
</file>