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ina van Dantzig-Mellesweg kavel 1 (Westergouw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3 een aanvraag voor een omgevingsvergunning ontvangen. Dit betreft het bouwen van een woning op kavel 1, fase 3, Westergouwe ter plaatse van de Jacobina van Dantzig-Mellesweg Westergouwe in Gouda. De aanvraag is geregistreerd onder kenmerk 20230323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28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Jacobina van Dantzig-Mellesweg kavel 1 (Westergouwe) in Gouda</meta:user-defined>
    <meta:user-defined meta:name="DCTERMS.W3CDTF/DCTERMS.available">2023-02-06</meta:user-defined>
    <meta:user-defined meta:name="DCTERMS.W3CDTF/OVERHEIDop.jaargang">2023</meta:user-defined>
    <meta:user-defined meta:name="OVERHEIDop.publicationIssue">50287</meta:user-defined>
    <meta:user-defined meta:name="OVERHEIDop.GmbID/DC.identifier">gmb-2023-50287</meta:user-defined>
    <meta:user-defined meta:name="OVERHEIDop.versieInformatie"/>
  </office:meta>
</office:document-meta>
</file>