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Johannes van Vlotenlaan, mastnr. 5, Deventer , Holterweg mastnr. 148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534</text:p>
            <text:p text:style-name="common-al">
            <text:span text:style-name="nadrukvet">Verzenddatum besluit:</text:span> 22-11-2023</text:p>
            <text:p text:style-name="common-al">
            <text:span text:style-name="nadrukvet">Locatie:</text:span> Johannes van Vlotenlaan, mastnr. 5, Deventer, Holterweg mastnr. 148, Deventer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28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1534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Johannes van Vlotenlaan, mastnr. 5, Deventer , Holterweg mastnr. 148, Devent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66</meta:user-defined>
    <meta:user-defined meta:name="OVERHEIDop.GmbID/DC.identifier">gmb-2023-502866</meta:user-defined>
    <meta:user-defined meta:name="OVERHEIDop.versieInformatie"/>
  </office:meta>
</office:document-meta>
</file>