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-" text:level="1">
        <style:list-level-properties text:min-label-width="10mm"/>
      </text:list-level-style-bullet>
    </text:list-style>
    <text:list-style style:name="id1-3-2-1-1-6-1-2-1">
      <text:list-level-style-bullet text:bullet-char="-" text:level="1">
        <style:list-level-properties text:min-label-width="10mm"/>
      </text:list-level-style-bullet>
    </text:list-style>
    <text:list-style style:name="id1-3-2-1-1-6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atelier met overdekte buitenkeuken (bijbehorend bouwwerk) ter vervanging van bestaand bijbehorend bouwwerk en maken onderheid terras aan Westeindseweg 16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Westeindseweg 16A</text:span>
          </text:p>
            <text:p text:style-name="common-al">Nu is de nieuwe uiterste datum waarvoor zij op deze vergunningaanvraag moeten beslissen: 28 december 2023. Zij hebben de beslistermijn verlengd op 16 november 2023. Het besluit heeft kenmerk Z23-033373.</text:p>
            <text:p text:style-name="common-al">De aanvraag gaat over de volgende werkzaamheden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A.</text:number>
                    <text:p text:style-name="al">bouwen van een bijbehorend bouwwerk ter vervanging van het bestaande bijbehorend bouwwerk (atelier met overdekte buitenkeuken);</text:p>
                  </text:list-item>
                  <text:list-item text:style-override="id1-3-2-1-1-4-1-2-2">
                    <text:number>B.</text:number>
                    <text:p text:style-name="al">maken van een onderheid terras bij het bijbehorend bouwwerk.</text:p>
                  </text:list-item>
                </text:list>
              </text:list-item>
            </text:list>
            <text:p text:style-name="last-al">Daarbij horen de volgende activiteiten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-</text:number>
                    <text:p text:style-name="al"> Bouwen;</text:p>
                  </text:list-item>
                  <text:list-item text:style-override="id1-3-2-1-1-6-1-2-2">
                    <text:number>-</text:number>
                    <text:p text:style-name="al"> Handelen in strijd met regels ruimtelijke ordening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283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3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3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373</meta:user-defined>
    <dc:language>nl</dc:language>
    <meta:user-defined meta:name="OVERHEIDop.locatietype/OVERHEIDop.gebiedsmarkering">Adres</meta:user-defined>
    <meta:user-defined meta:name="DC.title">Verlenging beslistermijn voor het bouwen van een atelier met overdekte buitenkeuken (bijbehorend bouwwerk) ter vervanging van bestaand bijbehorend bouwwerk en maken onderheid terras aan Westeindseweg 16A te Zoeterwou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2835</meta:user-defined>
    <meta:user-defined meta:name="OVERHEIDop.GmbID/DC.identifier">gmb-2023-502835</meta:user-defined>
    <meta:user-defined meta:name="OVERHEIDop.versieInformatie"/>
  </office:meta>
</office:document-meta>
</file>