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soptocht Haringhoppers Enkhuizen</text:p>
      <text:section text:name="zakelijke-mededeling_id1-3-2" text:style-name="zakelijke-mededeling">
        <text:section text:name="zakelijke-mededeling-tekst_id1-3-2-1" text:style-name="zakelijke-mededeling-tekst">
          <text:section text:name="tekst_id1-3-2-1-1" text:style-name="tekst">
            <text:p text:style-name="common-al">Op 15 november 2023 is er een vergunning verleend voor carnavalsoptocht Haringhoppers Enkhuizen. Het evenement wordt gehouden op 10 februari 2024 vanaf 13.00 uur tot 15.15 uur, Start bij Syngenta,Westeinde, Westerstraat, Noorder Havendijk, Donkerstraat, Breedstraat, Stop bij het stadhuis, Kalksteiger, Nieuwstraat, Westerstraat, Melkmarkt, Venedie, Spoorstraat, einde bij Nieuwe Doelen.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Enkhuizen,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last-al">Enkhuizen, 22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0283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3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3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carnavalsoptocht Haringhoppers Enkhuizen</meta:user-defined>
    <meta:user-defined meta:name="DCTERMS.W3CDTF/DCTERMS.available">2023-11-24</meta:user-defined>
    <meta:user-defined meta:name="DCTERMS.W3CDTF/OVERHEIDop.jaargang">2023</meta:user-defined>
    <meta:user-defined meta:name="OVERHEIDop.publicationIssue">502832</meta:user-defined>
    <meta:user-defined meta:name="OVERHEIDop.GmbID/DC.identifier">gmb-2023-502832</meta:user-defined>
    <meta:user-defined meta:name="OVERHEIDop.versieInformatie"/>
  </office:meta>
</office:document-meta>
</file>