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Grote Kerkstraat 30 a/e 4941 D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februari 2023 een besluit genomen op de aanvraag met zaaknummer Z2023-00000036 voor wijzigen erfafscheiding en niet uitvoeren gevelschilderwerk op locatie Grote Kerkstraat 30 a/e 4941 DP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28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te Kerkstraat 30 a/e 4941 DP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Grote Kerkstraat 30 a/e 4941 DP Raamsdonksv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283</meta:user-defined>
    <meta:user-defined meta:name="OVERHEIDop.GmbID/DC.identifier">gmb-2023-50283</meta:user-defined>
    <meta:user-defined meta:name="OVERHEIDop.versieInformatie"/>
  </office:meta>
</office:document-meta>
</file>