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plaatsen van een dakkapel op het voordakvlak van de woning, Titus Brandsmastraat 14 te Heemskerk, ingekomen 1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Titus Brandsmastraat 14 te Heemskerk</text:p>
                <text:p text:style-name="al">Omschrijving: het plaatsen van een dakkapel op het voordakvlak van de woning </text:p>
                <text:p text:style-name="al">Zaaknummer: ODIJ-Z-23-133193</text:p>
                <text:p text:style-name="al">Bekendmakingsdatum: 24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82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2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2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193</meta:user-defined>
    <dc:language>nl</dc:language>
    <meta:user-defined meta:name="OVERHEIDop.locatietype/OVERHEIDop.gebiedsmarkering">Adres</meta:user-defined>
    <meta:user-defined meta:name="DC.title">Aanvraag omgevingsvergunning het plaatsen van een dakkapel op het voordakvlak van de woning, Titus Brandsmastraat 14 te Heemskerk, ingekomen 14 nov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27</meta:user-defined>
    <meta:user-defined meta:name="OVERHEIDop.GmbID/DC.identifier">gmb-2023-502827</meta:user-defined>
    <meta:user-defined meta:name="OVERHEIDop.versieInformatie"/>
  </office:meta>
</office:document-meta>
</file>