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weede Kamer verkiezing 22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Nederweert maakt bekend, dat voor de verkiezing van de leden van de Tweede Kamer der Staten Generaal, op 22 november 2023 van 7.30 uur tot 21.00 uur op de volgende stembureaus met een vaste locatie gestemd kan word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Stemb nr</text:span>
                    </text:p>
                  </table:table-cell>
                  <table:table-cell table:style-name="entry" table:number-rows-spanned="1" table:number-columns-spanned="1">
                    <text:p text:style-name="table_al">
                      <text:span text:style-name="nadrukvet">Benaming / locatie stembureau Tweede Kamer </text:span>
                    </text:p>
                    <text:p text:style-name="table_al">
                      <text:span text:style-name="nadrukvet">22 november 2023</text:span>
                    </text:p>
                  </table:table-cell>
                  <table:table-cell table:style-name="entry" table:number-rows-spanned="1" table:number-columns-spanned="1">
                    <text:p text:style-name="table_al">
                      <text:span text:style-name="nadrukvet">Zittingstijden </text:span>
                    </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sisschool De Kerneel</text:p>
                    <text:p text:style-name="table_al">Speelhuijs 4, 6031 HR Nederweert</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schapshuis De Pinnenhof, </text:p>
                    <text:p text:style-name="table_al">Kapelaniestraat 4, 6031 BX Nederweert</text:p>
                  </table:table-cell>
                  <table:table-cell table:style-name="entry" table:number-rows-spanned="1" table:number-columns-spanned="1">
                    <text:p text:style-name="table_al">22 november 2023</text:p>
                    <text:p text:style-name="table_al">7.30-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schapshuis Pestoeërskoel, </text:p>
                    <text:p text:style-name="table_al">Sillenhoek 4, 6091 PD Leveroy</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kelijke voorziening Budschop, </text:p>
                    <text:p text:style-name="table_al">Rochusplein 1, 6031 BD Nederweert</text:p>
                  </table:table-cell>
                  <table:table-cell table:style-name="entry" table:number-rows-spanned="1" table:number-columns-spanned="1">
                    <text:p text:style-name="table_al">22 november 2023</text:p>
                    <text:p text:style-name="table_al">7.30-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M.F.A. Haaze-Hoof, </text:p>
                    <text:p text:style-name="table_al">Aerthijsplein 3, 6035 AS Ospel</text:p>
                  </table:table-cell>
                  <table:table-cell table:style-name="entry" table:number-rows-spanned="1" table:number-columns-spanned="1">
                    <text:p text:style-name="table_al">22 november 2023</text:p>
                    <text:p text:style-name="table_al">7.30-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homashuis Ospeldijk</text:p>
                    <text:p text:style-name="table_al">Moostdijk 1A, 6035 RB Ospel</text:p>
                  </table:table-cell>
                  <table:table-cell table:style-name="entry" table:number-rows-spanned="1" table:number-columns-spanned="1">
                    <text:p text:style-name="table_al">22 november 2023</text:p>
                    <text:p text:style-name="table_al">7.30-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meenschapshuis Reigershorst, </text:p>
                    <text:p text:style-name="table_al">Pastoor Maesplein 13, 6034 TE Nederweert-Eind</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ymzaal Ospel, </text:p>
                    <text:p text:style-name="table_al">Korenbloemstraat 22, 6035 AZ Ospel</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portcentrum De Bengele 1 De Bengele 8, 6031 TZ Nederweert</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Sportcentrum De Bengele 2 De Bengele 8, 6031 TZ Nederweert</text:p>
                  </table:table-cell>
                  <table:table-cell table:style-name="entry" table:number-rows-spanned="1" table:number-columns-spanned="1">
                    <text:p text:style-name="table_al">22 november 2023</text:p>
                    <text:p text:style-name="table_al">7.30 – 21.00 uur</text:p>
                  </table:table-cell>
                  <table:table-cell table:style-name="entry" table:number-rows-spanned="1" table:number-columns-spanned="1">
                    <text:p text:style-name="table_al">♿ </text:p>
                  </table:table-cell>
                </table:table-row>
              </table:table>
              <text:p text:style-name="table_bottom"/>
            </text:section>
            <text:p text:style-name="common-al">U kunt in elk stembureau in de gemeente Nederweert stemmen.</text:p>
            <text:p text:style-name="common-al">De stembureaus gemarkeerd met ♿ zijn toegankelijk voor kiezers met lichamelijke beperkingen. Als u gaat stemmen moet u naast uw stempas ook een geldig identiteitsbewijs overleggen. Als u zich niet kunt identificeren mag u niet stemmen.</text:p>
            <text:p text:style-name="common-al">De stemmen uitgebracht op 22 november 2023 worden na 21.00 uur op dezelfde locatie geteld.</text:p>
            <text:p text:style-name="common-al">Op donderdag 23 november 2023 om 9.00 uur stelt het Gemeentelijk Stembureau (GSB) de gemeentelijke totalen vast en voert eventuele hertelling(en) uit. De zitting vindt plaats in het gemeentehuis. U mag hierbij aanwezig zijn.</text:p>
            <text:p text:style-name="common-al">
            <text:span text:style-name="nadrukcur">Plaats : Nederweert</text:span>
          </text:p>
            <text:p text:style-name="last-al">
            <text:span text:style-name="nadrukcur">Datum: 20-09-2023</text:span>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oornoemd,</text:span></text:p>
          </text:section>
          <text:section text:name="ondertekening_id1-3-2-2-2">
            <text:p><text:span text:style-name="functie">B.M.T.J. Op de Laa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0282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2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Tweede Kamer verkiezing 22 november 2023</meta:user-defined>
    <meta:user-defined meta:name="DCTERMS.W3CDTF/DCTERMS.available">2023-11-27</meta:user-defined>
    <meta:user-defined meta:name="DCTERMS.W3CDTF/OVERHEIDop.jaargang">2023</meta:user-defined>
    <meta:user-defined meta:name="OVERHEIDop.publicationIssue">502826</meta:user-defined>
    <meta:user-defined meta:name="OVERHEIDop.GmbID/DC.identifier">gmb-2023-502826</meta:user-defined>
    <meta:user-defined meta:name="OVERHEIDop.versieInformatie"/>
  </office:meta>
</office:document-meta>
</file>