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rbouwing woonhuis, Rendorppark 49 te Heemskerk, ingekomen 14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Rendorppark 49 te Heemskerk</text:p>
                <text:p text:style-name="al">Omschrijving: verbouwing woonhuis</text:p>
                <text:p text:style-name="al">Zaaknummer: ODIJ-Z-23-133195</text:p>
                <text:p text:style-name="al">Bekendmakingsdatum: 24 november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502815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81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81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33195</meta:user-defined>
    <dc:language>nl</dc:language>
    <meta:user-defined meta:name="OVERHEIDop.locatietype/OVERHEIDop.gebiedsmarkering">Adres</meta:user-defined>
    <meta:user-defined meta:name="DC.title">Aanvraag omgevingsvergunning verbouwing woonhuis, Rendorppark 49 te Heemskerk, ingekomen 14 november 2023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815</meta:user-defined>
    <meta:user-defined meta:name="OVERHEIDop.GmbID/DC.identifier">gmb-2023-502815</meta:user-defined>
    <meta:user-defined meta:name="OVERHEIDop.versieInformatie"/>
  </office:meta>
</office:document-meta>
</file>