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Jaap Edenbaan Kadastraal N6153, Vlijmen, bouw woonhuis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 november 2023 een omgevingsvergunning verleend voor de activiteit:</text:p>
            <text:p text:style-name="common-al"/>
            <text:p text:style-name="common-al">Bouwen</text:p>
            <text:p text:style-name="common-al"/>
            <text:p text:style-name="common-al">Voor het bouwen van een woonhuis met bijgebouw Jaap Edenbaan Kadastraal  N6153 in Vlijmen. De vergunning is verzonden op 16 november 2023 en bij de gemeente bekend onder nummer 151006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281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81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81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0067 </meta:user-defined>
    <dc:language>nl</dc:language>
    <meta:user-defined meta:name="OVERHEIDop.locatietype/OVERHEIDop.gebiedsmarkering">Punt</meta:user-defined>
    <meta:user-defined meta:name="DC.title">Gemeente Heusden - Omgevingsvergunning verleend - Jaap Edenbaan Kadastraal N6153, Vlijmen, bouw woonhuis met bijgebouw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2812</meta:user-defined>
    <meta:user-defined meta:name="OVERHEIDop.GmbID/DC.identifier">gmb-2023-502812</meta:user-defined>
    <meta:user-defined meta:name="OVERHEIDop.versieInformatie"/>
  </office:meta>
</office:document-meta>
</file>