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Algemeen Ondermandaat-, ondervolmacht- en ondermachtigings-besluit gemeentesecretaris gemeente Arnhem 2023 </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text:p>
            <text:p text:style-name="al">- het college van burgemeester en wethouders en de burgemeester bij besluit van 21 november 2023 het Algemeen mandaat-, volmacht- en machtigingsbesluit hebben gewijzigd in verband met de inwerkingtreding van de Omgevingswet op 1 januari 2024;</text:p>
            <text:p text:style-name="al">- deze wijzigingen gevolgen hebben voor de inhoud van het Algemeen ondermandaat- ondervolmacht- en ondermachtigingsbesluit van de gemeentesecretaris 2023 van 8 maart 2023, zaaknummer 82385;</text:p>
            <text:p text:style-name="al">- derhalve aanpassing van het ondermandaatbesluit noodzakelijk is;</text:p>
            <text:p text:style-name="al"/>
            <text:p text:style-name="al">gelet op de Omgevingswet en de Algemene wet bestuursrecht;</text:p>
            <text:p text:style-name="al"/>
            <text:p text:style-name="al">B E S L U I T:</text:p>
            <text:p text:style-name="al"/>
            <text:p text:style-name="al">vast te stellen het Eerste besluit tot wijziging van het Algemeen Ondermandaat-, ondervolmacht- en ondermachtigingsbesluit gemeentesecretaris gemeente Arnhem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I. Wijzigingen </text:p>
            <text:p text:style-name="al">In de bijlagen behorende bij het Algemeen Ondermandaat-, ondervolmacht- en ondermachtigingsbesluit gemeentesecretaris gemeente Arnhem 2023, zaaknummer 82385, worden de bevoegdheden als volgt gewijzigd:</text:p>
            <text:p text:style-name="al"/>
            <text:list text:style-name="id1-3-2-2-2-4">
              <text:list-item text:style-override="id1-3-2-2-2-4-1">
                <text:number>A.</text:number>
                <text:p text:style-name="al">Bijlage 1, nummer 1 van de bestuursrechtelijke rechtshandeling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2-4-2">
                <text:number>B.</text:number>
                <text:p text:style-name="al">In bijlage 2, nummer 1 van de bevoegdheden van de clustermanager Gebiedsrealisatie en Vastgoed wordt ‘artikel 12, eerste lid Wvg’ vervangen door ‘artikel 9.12 lid 1 Omgevingswet’;</text:p>
              </text:list-item>
              <text:list-item text:style-override="id1-3-2-2-2-4-3">
                <text:number>C.</text:number>
                <text:p text:style-name="al">In bijlage 2, nummer 3 van de bevoegdheden van de clustermanager Gebiedsrealisatie en Vastgoed en in nummer 1 van de bevoegdheden van het afdelingshoofd Gebieds- en Vastgoedrealisatie (cluster Gebiedsrealisatie en Vastgoed) wordt de zinsnede ‘grondexploitatie als bedoeld in artikel 6.24 van de Wet ruimtelijke ordening’ vervangen door: ‘kostenverhaal als bedoeld in artikel 13.13 van de Omgevingswet’;</text:p>
              </text:list-item>
              <text:list-item text:style-override="id1-3-2-2-2-4-4">
                <text:number>D.</text:number>
                <text:p text:style-name="al">In bijlage 2 wordt de bevoegdheid van de clustermanager openbare ruimte in het geheel vervangen door de volgende tekst: ‘Het aanwijzen van personen welke zijn belast met het toezicht op de naleving als bedoeld in titel 5.2 van de Algemene wet bestuursrecht van het bepaalde bij of krachtens de APV (art. 6.2 lid 3 APV), artikel 44a, eerste lid onder b, artikelen 25e en 25f van de Alcoholwet, Titel VA paragraaf 2 van de Wet op de Kansspelen, artikel 18.6, eerste lid van de Omgevingswet en de geldende Havenverordening.’;</text:p>
              </text:list-item>
              <text:list-item text:style-override="id1-3-2-2-2-4-5">
                <text:number>E.</text:number>
                <text:p text:style-name="al">Uit bijlage 2, nummer 2 van de bevoegdheden van het afdelingshoofd vastgoedmanagement vervalt de zinsnede ‘voor eigen huisvesting of voor de gemeentelijke doelgroepen van beleid’;</text:p>
              </text:list-item>
              <text:list-item text:style-override="id1-3-2-2-2-4-6">
                <text:number>F.</text:number>
                <text:p text:style-name="al">In bijlage 2 vervalt nummer 17 van de bevoegdheden van het afdelingshoofd Vergunning en Handhaving (cluster Openbare Ruimte);</text:p>
              </text:list-item>
              <text:list-item text:style-override="id1-3-2-2-2-4-7">
                <text:number>G.</text:number>
                <text:p text:style-name="al">In bijlage 2 vervalt nummer 1 van de bevoegdheden van de afdelingshoofden Cluster Strategie Beleid en Regie;</text:p>
              </text:list-item>
              <text:list-item text:style-override="id1-3-2-2-2-4-8">
                <text:number>H.</text:number>
                <text:p text:style-name="al">In bijlage 2 wordt in nummer 2 van de bevoegdheden van de afdelingshoofden Cluster Strategie Beleid en Regie ‘Wet ruimtelijke ordening’ vervangen door ‘Omgevingswet’;</text:p>
              </text:list-item>
              <text:list-item text:style-override="id1-3-2-2-2-4-9">
                <text:number>I.</text:number>
                <text:p text:style-name="al">In bijlage 2 wordt in nummer 12 van de bevoegdheden van de afdelingshoofden Cluster Strategie Beleid en Regie ‘Monumentenwet’ vervangen door ‘Erfgoedwet, Omgevingswet en omgevingsplan’;</text:p>
              </text:list-item>
              <text:list-item text:style-override="id1-3-2-2-2-4-10">
                <text:number>J.</text:number>
                <text:p text:style-name="al">In bijlage 2 vervallen de nummers 14, 15, 16 en 17 van de bevoegdheden van de afdelingshoofden Cluster Strategie Beleid en Regie.</text:p>
              </text:list-item>
              <text:list-item text:style-override="id1-3-2-2-2-4-11">
                <text:number>K.</text:number>
                <text:p text:style-name="al">In bijlage 2 wordt in nummer 1 van de bevoegdheden van het afdelingshoofd Juridische Zaken de zinsnede ‘artikel 6.1 van de Wet ruimtelijke ordening en de Procedureverordening planschade Arnhem 2011’ vervangen door ‘Verordening Nadeelcompensatie gemeente Arnhem 2022’.</text:p>
              </text:list-item>
            </text:list>
            <text:p text:style-name="al"/>
          </text:section>
          <text:section text:name="artikel_id1-3-2-2-3" text:style-name="artikel">
            <text:p text:style-name="artikel_kop_titel"><text:span text:style-name="artikel_kop_label"/> <text:span text:style-name="artikel_kop_nr"/> 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Algemeen Ondermandaat-, ondervolmacht- en ondermachtigingsbesluit gemeentesecretaris gemeente Arnhem 2023.</text:p>
              </text:list-item>
            </text:list>
            <text:p text:style-name="al"/>
          </text:section>
        </text:section>
        <text:section text:name="regeling-sluiting_id1-3-2-3" text:style-name="regeling-sluiting">
          <text:section text:name="ondertekening_id1-3-2-3-1">
            <text:p><text:span text:style-name="functie">Aldus vastgesteld op 22 november 2023, </text:span></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J.H.de Baa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82385</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 MACHTIGINGSBESLUIT GEMEENTE- SECRETARIS GEMEENTE ARNHEM 2023</meta:user-defined>
    <meta:user-defined meta:name="DCTERMS.W3CDTF/DCTERMS.available">2023-11-24</meta:user-defined>
    <meta:user-defined meta:name="DCTERMS.W3CDTF/OVERHEIDop.jaargang">2023</meta:user-defined>
    <meta:user-defined meta:name="OVERHEIDop.publicationIssue">502810</meta:user-defined>
    <meta:user-defined meta:name="OVERHEIDop.betreftRegeling">CVDR693404_2</meta:user-defined>
    <meta:user-defined meta:name="OVERHEIDop.GmbID/DC.identifier">gmb-2023-502810</meta:user-defined>
    <meta:user-defined meta:name="xs:date/OVERHEIDop.startdatum">2024-01-01</meta:user-defined>
    <meta:user-defined meta:name="OVERHEIDop.versieInformatie"/>
  </office:meta>
</office:document-meta>
</file>