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van een dakkapel op het voordakvlak, Normandiëlaan 41te Heemskerk, ingekomen 21 november 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Normandiëlaan 41 te Heemskerk</text:p>
                <text:p text:style-name="al">Omschrijving: plaatsen van een dakkapel op het voordakvlak</text:p>
                <text:p text:style-name="al">Zaaknummer: ODIJ-Z-23- 133202</text:p>
                <text:p text:style-name="al">Bekendmakingsdatum: 24 nov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280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0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0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 133202</meta:user-defined>
    <dc:language>nl</dc:language>
    <meta:user-defined meta:name="OVERHEIDop.locatietype/OVERHEIDop.gebiedsmarkering">Adres</meta:user-defined>
    <meta:user-defined meta:name="DC.title">Aanvraag omgevingsvergunning plaatsen van een dakkapel op het voordakvlak, Normandiëlaan 41te Heemskerk, ingekomen 21 november  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807</meta:user-defined>
    <meta:user-defined meta:name="OVERHEIDop.GmbID/DC.identifier">gmb-2023-502807</meta:user-defined>
    <meta:user-defined meta:name="OVERHEIDop.versieInformatie"/>
  </office:meta>
</office:document-meta>
</file>