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eedijk 1, 5154 PA, Elshout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aan de Zeedijk 1 in Elshout. De vergunning is verzonden op 16 november 2023 en bij de gemeente bekend onder nummer 1511806 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8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806</meta:user-defined>
    <dc:language>nl</dc:language>
    <meta:user-defined meta:name="OVERHEIDop.locatietype/OVERHEIDop.gebiedsmarkering">Adres</meta:user-defined>
    <meta:user-defined meta:name="DC.title">Gemeente Heusden - Omgevingsvergunning verleend - Zeedijk 1, 5154 PA, Elshout, kappen boom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|exb-2023-55374</meta:user-defined>
    <meta:user-defined meta:name="OVERHEIDop.publicationIssue">502806</meta:user-defined>
    <meta:user-defined meta:name="OVERHEIDop.GmbID/DC.identifier">gmb-2023-502806</meta:user-defined>
    <meta:user-defined meta:name="OVERHEIDop.versieInformatie"/>
  </office:meta>
</office:document-meta>
</file>