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nkelhavenkade 25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nkelhavenkade 25 1075VS Amsterdam</text:p>
            <text:p text:style-name="common-al">Omschrijving: kappen van een boom in de achtertuin/ gemeenschappelijke tuin</text:p>
            <text:p text:style-name="common-al">Datum ontvangst: 20-11-2023</text:p>
            <text:p text:style-name="common-al">Zaaknummer: Z2023-Z008120</text:p>
            <text:p text:style-name="common-al">OLO nummer: 82091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8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8120</meta:user-defined>
    <meta:user-defined meta:name="DCTERMS.abstract">kappen van een boom in de achtertuin/ gemeenschappelijke tuin</meta:user-defined>
    <dc:language>nl</dc:language>
    <meta:user-defined meta:name="OVERHEIDop.locatietype/OVERHEIDop.gebiedsmarkering">Punt</meta:user-defined>
    <meta:user-defined meta:name="DC.title">Aanvraag omgevingsvergunning vellen van een houtopstand (kap) Schinkelhavenkade 25 1075VS Amst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04</meta:user-defined>
    <meta:user-defined meta:name="OVERHEIDop.GmbID/DC.identifier">gmb-2023-502804</meta:user-defined>
    <meta:user-defined meta:name="OVERHEIDop.versieInformatie"/>
  </office:meta>
</office:document-meta>
</file>