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Jan van der Geest Cycle Cross van Ijsclub Zoeterwoude op 10 december 2023 op veld 11 van Sportpark Haasbroek aan Nieuw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het evenement Jan van der Geest Cycle Cross van Ijsclub Zoeterwoude op 10 december 2023 op veld 11 van Sportpark Haasbroek, Nieuweweg 6 te Zoeterwoude. </text:span>
          </text:p>
            <text:p text:style-name="common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280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Jan van der Geest Cycle Cross van Ijsclub Zoeterwoude op 10 december 2023 op veld 11 van Sportpark Haasbroek aan Nieuweweg 6 te Zoeterwou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2800</meta:user-defined>
    <meta:user-defined meta:name="OVERHEIDop.GmbID/DC.identifier">gmb-2023-502800</meta:user-defined>
    <meta:user-defined meta:name="OVERHEIDop.versieInformatie"/>
  </office:meta>
</office:document-meta>
</file>