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zorgwoning, Noorddorperweg 12 te Heemskerk, ingekomen 08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Noorddorperweg 12 te Heemskerk</text:p>
                <text:p text:style-name="al">Omschrijving: plaatsen zorgwoning</text:p>
                <text:p text:style-name="al">Zaaknummer: ODIJ-Z-23-133189</text:p>
                <text:p text:style-name="al">Bekendmakingsdatum: 24 nov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279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9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9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3189</meta:user-defined>
    <dc:language>nl</dc:language>
    <meta:user-defined meta:name="OVERHEIDop.locatietype/OVERHEIDop.gebiedsmarkering">Adres</meta:user-defined>
    <meta:user-defined meta:name="DC.title">Aanvraag omgevingsvergunning plaatsen zorgwoning, Noorddorperweg 12 te Heemskerk, ingekomen 08 november 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795</meta:user-defined>
    <meta:user-defined meta:name="OVERHEIDop.GmbID/DC.identifier">gmb-2023-502795</meta:user-defined>
    <meta:user-defined meta:name="OVERHEIDop.versieInformatie"/>
  </office:meta>
</office:document-meta>
</file>