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finitieve aanvraag nieuwbouwwoning, Marquettelaan 12 te Heemskerk, ingekomen 17 okto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: Marquettelaan 12 te Heemskerk</text:p>
                <text:p text:style-name="al">Omschrijving: definitieve aanvraag nieuwbouwwoning</text:p>
                <text:p text:style-name="al">Zaaknummer: ODIJ-Z-23-133183</text:p>
                <text:p text:style-name="al">Bekendmakingsdatum: 24 november 2023</text:p>
              </text:list-item>
            </text:list>
            <text:p text:style-name="common-al"/>
            <text:p text:style-name="common-al">In dit stadium is nog niet bekend of aan de aanvraag kan worden meegewerkt.</text:p>
            <text:p text:style-name="common-al"/>
            <text:p text:style-name="last-al">Nadere inlichtingen: team Vergunningen, Toezicht, Handhaving &amp; Veiligheid, 1402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02788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788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788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133183</meta:user-defined>
    <dc:language>nl</dc:language>
    <meta:user-defined meta:name="OVERHEIDop.locatietype/OVERHEIDop.gebiedsmarkering">Adres</meta:user-defined>
    <meta:user-defined meta:name="DC.title">Aanvraag omgevingsvergunning definitieve aanvraag nieuwbouwwoning, Marquettelaan 12 te Heemskerk, ingekomen 17 oktober 2023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788</meta:user-defined>
    <meta:user-defined meta:name="OVERHEIDop.GmbID/DC.identifier">gmb-2023-502788</meta:user-defined>
    <meta:user-defined meta:name="OVERHEIDop.versieInformatie"/>
  </office:meta>
</office:document-meta>
</file>