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br. Kroesweg 10A, 2742K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23 een aanvraag om een omgevingsvergunning ontvangen. Het gaat over het plaatsen van een container op de locatie Abr. Kroesweg 10A, 2742KX Waddinxveen. De aanvraag is geregistreerd onder kenmerk 2023-00018151.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278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8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8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15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br. Kroesweg 10A, 2742KX Waddinxveen</meta:user-defined>
    <meta:user-defined meta:name="DCTERMS.W3CDTF/DCTERMS.available">2023-11-24</meta:user-defined>
    <meta:user-defined meta:name="DCTERMS.W3CDTF/OVERHEIDop.jaargang">2023</meta:user-defined>
    <meta:user-defined meta:name="OVERHEIDop.publicationIssue">502786</meta:user-defined>
    <meta:user-defined meta:name="OVERHEIDop.GmbID/DC.identifier">gmb-2023-502786</meta:user-defined>
    <meta:user-defined meta:name="OVERHEIDop.versieInformatie"/>
  </office:meta>
</office:document-meta>
</file>