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kopbouw op bestaande woning, Graaf Willem II laan 20 te Heemskerk, ingekomen 1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Graaf Willem II laan 20 te Heemskerk</text:p>
                <text:p text:style-name="al">Omschrijving: dakopbouw op bestaande woning</text:p>
                <text:p text:style-name="al">Zaaknummer: ODIJ-Z-23-133198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77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98</meta:user-defined>
    <dc:language>nl</dc:language>
    <meta:user-defined meta:name="OVERHEIDop.locatietype/OVERHEIDop.gebiedsmarkering">Adres</meta:user-defined>
    <meta:user-defined meta:name="DC.title">Aanvraag omgevingsvergunning dakopbouw op bestaande woning, Graaf Willem II laan 20 te Heemskerk, ingekomen 14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76</meta:user-defined>
    <meta:user-defined meta:name="OVERHEIDop.GmbID/DC.identifier">gmb-2023-502776</meta:user-defined>
    <meta:user-defined meta:name="OVERHEIDop.versieInformatie"/>
  </office:meta>
</office:document-meta>
</file>