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Aanvraag vergunning voor het bouwen van een bijbehorend bouwwerk tussen de woning en de garage aan Laan van Zwethof 14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aanvraag ontvangen voor </text:span>
            <text:span text:style-name="nadrukvet">Laan van Zwethof 14</text:span>
          </text:p>
            <text:p text:style-name="common-al">Zij hebben deze aanvraag ontvangen op 17 november 2023. De aanvraag heeft kenmerk Z23-034102  en gaat over het:</text:p>
            <text:list text:style-name="id1-3-2-1-1-3">
              <text:list-item text:style-override="id1-3-2-1-1-3-1">
                <text:number/>
                <text:list text:style-name="id1-3-2-1-1-3-1-2">
                  <text:list-item text:style-override="id1-3-2-1-1-3-1-2-1">
                    <text:number>A.</text:number>
                    <text:p text:style-name="al">bouwen van een bijbehorend bouwwerk tussen de woning en de garage.</text:p>
                  </text:list-item>
                </text:list>
              </text:list-item>
            </text:list>
            <text:p text:style-name="common-al">
            <text:span text:style-name="nadrukcur">(Mogelijk is voor deze aanvraag geen vergunning nodig. Op dit moment controleert de aanvrager van de vergunning of dit het geval is. Als dat zo is, dan trekt de aanvrager de vergunningaanvraag in.)</text:span>
          </text:p>
            <text:p text:style-name="common-al">
            <text:span text:style-name="nadrukvet">U kunt de aanvraag bekijken</text:span>
          </text:p>
            <text:p text:style-name="common-al">Daarvoor kunt u een afspraak maken bij het Omgevingsloket in het gemeentehuis via <text:a xlink:href="mailto:omgevingsloket@zoeterwoude.nl" xlink:type="simple"><text:span text:style-name="nadrukondlijn">omgevingsloket@zoeterwoude.nl</text:span></text:a> of bel 071-5806300 en vraag naar het Omgevingsloket. </text:p>
            <text:p text:style-name="common-al">
            <text:span text:style-name="nadrukvet">U kunt nog niet formeel reageren op de aanvraag</text:span>
          </text:p>
            <text:p text:style-name="last-al">In de procedure kunt u nu nog geen formele zienswijzen of bezwaren indienen. Als u dat wel doet, kunnen wij deze niet in behandeling nemen. Als u wel reageert is dat een informele zienswijze. Die nemen wij dan ter kennisneming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502772</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72</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772</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034102</meta:user-defined>
    <dc:language>nl</dc:language>
    <meta:user-defined meta:name="OVERHEIDop.locatietype/OVERHEIDop.gebiedsmarkering">Adres</meta:user-defined>
    <meta:user-defined meta:name="DC.title">Aanvraag vergunning voor het bouwen van een bijbehorend bouwwerk tussen de woning en de garage aan Laan van Zwethof 14 te Zoeterwoude</meta:user-defined>
    <meta:user-defined meta:name="DCTERMS.W3CDTF/DCTERMS.available">2023-11-27</meta:user-defined>
    <meta:user-defined meta:name="DCTERMS.W3CDTF/OVERHEIDop.jaargang">2023</meta:user-defined>
    <meta:user-defined meta:name="OVERHEIDop.publicationIssue">502772</meta:user-defined>
    <meta:user-defined meta:name="OVERHEIDop.GmbID/DC.identifier">gmb-2023-502772</meta:user-defined>
    <meta:user-defined meta:name="OVERHEIDop.versieInformatie"/>
  </office:meta>
</office:document-meta>
</file>