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naast huisnummer 1, Nieuwkuijk, kappen boom -Fagus sylva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nov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Fagus sylvatica aan de Kasteellaan, naast huisnummer 1 in Nieuwkuijk. De vergunning is verzonden op 16 november 2023 en bij de gemeente bekend onder nummer 15110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029 </meta:user-defined>
    <dc:language>nl</dc:language>
    <meta:user-defined meta:name="OVERHEIDop.locatietype/OVERHEIDop.gebiedsmarkering">Punt</meta:user-defined>
    <meta:user-defined meta:name="DC.title">Gemeente Heusden - Omgevingsvergunning verleend - Kasteellaan naast huisnummer 1, Nieuwkuijk, kappen boom -Fagus sylvatica</meta:user-defined>
    <meta:user-defined meta:name="DCTERMS.W3CDTF/DCTERMS.available">2023-11-29</meta:user-defined>
    <meta:user-defined meta:name="DCTERMS.W3CDTF/OVERHEIDop.jaargang">2023</meta:user-defined>
    <meta:user-defined meta:name="OVERHEIDop.externeBijlage">situatie|exb-2023-55371</meta:user-defined>
    <meta:user-defined meta:name="OVERHEIDop.publicationIssue">502770</meta:user-defined>
    <meta:user-defined meta:name="OVERHEIDop.GmbID/DC.identifier">gmb-2023-502770</meta:user-defined>
    <meta:user-defined meta:name="OVERHEIDop.versieInformatie"/>
  </office:meta>
</office:document-meta>
</file>