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bben wij een aanvraag ontvangen voor het bouwen van een tuinkamer op de locatie Reigerstraat 29 in Rijssen. De aanvraag is geregistreerd onder zaaknummer 1742-HZ_WABO-23147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gerstraat 29 in Rijssen, het bouwen van een tuinkam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eigerstraat 29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277</meta:user-defined>
    <meta:user-defined meta:name="OVERHEIDop.GmbID/DC.identifier">gmb-2023-50277</meta:user-defined>
    <meta:user-defined meta:name="OVERHEIDop.versieInformatie"/>
  </office:meta>
</office:document-meta>
</file>