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Kolfstraat 72, 1442T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3 heeft de gemeente een aanvraag ontvangen voor een Omgevingsvergunning op locatie Kolfstraat 72, 1442TM Purmerend. De aanvraag is geregistreerd onder zaaknummer Z2023-00005837. De aanvraag betreft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2769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769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769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837</meta:user-defined>
    <meta:user-defined meta:name="DCTERMS.abstract">Betreft: aanvraag op locatie Kolfstraat 72, 1442TM Purmerend</meta:user-defined>
    <dc:language>nl</dc:language>
    <meta:user-defined meta:name="OVERHEIDop.locatietype/OVERHEIDop.gebiedsmarkering">Punt</meta:user-defined>
    <meta:user-defined meta:name="DC.title">Aanvraag vergunning voor het project verbouw woning, Kolfstraat 72, 1442TM Purmerend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769</meta:user-defined>
    <meta:user-defined meta:name="OVERHEIDop.GmbID/DC.identifier">gmb-2023-502769</meta:user-defined>
    <meta:user-defined meta:name="OVERHEIDop.versieInformatie"/>
  </office:meta>
</office:document-meta>
</file>