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uitbouw realiseren, Ardennenlaan 35 te Heemskerk, ingekomen 06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Ardennenlaan 35 te Heemskerk</text:p>
                <text:p text:style-name="al">Omschrijving: uitbouw realiseren</text:p>
                <text:p text:style-name="al">Zaaknummer: ODIJ-Z-23-133187</text:p>
                <text:p text:style-name="al">Bekendmakingsdatum: 24 novem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0276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6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6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3187</meta:user-defined>
    <dc:language>nl</dc:language>
    <meta:user-defined meta:name="OVERHEIDop.locatietype/OVERHEIDop.gebiedsmarkering">Adres</meta:user-defined>
    <meta:user-defined meta:name="DC.title">Aanvraag omgevingsvergunning uitbouw realiseren, Ardennenlaan 35 te Heemskerk, ingekomen 06 november 2023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767</meta:user-defined>
    <meta:user-defined meta:name="OVERHEIDop.GmbID/DC.identifier">gmb-2023-502767</meta:user-defined>
    <meta:user-defined meta:name="OVERHEIDop.versieInformatie"/>
  </office:meta>
</office:document-meta>
</file>