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schuin tegenover huisnummer 1, Nieuwkuijk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Kasteellaan, schuin tegenover huisnummer 1 in Nieuwkuijk. De vergunning is verzonden op 17 november 2023 en bij de gemeente bekend onder nummer 15110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27 </meta:user-defined>
    <dc:language>nl</dc:language>
    <meta:user-defined meta:name="OVERHEIDop.locatietype/OVERHEIDop.gebiedsmarkering">Punt</meta:user-defined>
    <meta:user-defined meta:name="DC.title">Gemeente Heusden - Omgevingsvergunning verleend - Kasteellaan schuin tegenover huisnummer 1, Nieuwkuijk, kappen boom -Fagus sylvatica-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|exb-2023-55370</meta:user-defined>
    <meta:user-defined meta:name="OVERHEIDop.publicationIssue">502764</meta:user-defined>
    <meta:user-defined meta:name="OVERHEIDop.GmbID/DC.identifier">gmb-2023-502764</meta:user-defined>
    <meta:user-defined meta:name="OVERHEIDop.versieInformatie"/>
  </office:meta>
</office:document-meta>
</file>