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Vlasdonk 25, 1112JD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22 november 2023 het besluit genomen om de omgevingsvergunning in te trekken voor locatie Vlasdonk 25, 1112JD Diemen. De intrekking is geregistreerd onder zaaknummer Z2023-00000508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 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5 januari 2024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27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7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8</meta:user-defined>
    <meta:user-defined meta:name="DCTERMS.abstract">Diemen besluit Z2023-00000508 het plaatsen van een dakkapel op het voordakvlak van de woning </meta:user-defined>
    <dc:language>nl</dc:language>
    <meta:user-defined meta:name="OVERHEIDop.locatietype/OVERHEIDop.gebiedsmarkering">Punt</meta:user-defined>
    <meta:user-defined meta:name="DC.title">Kennisgeving intrekking Omgevingsvergunning Vlasdonk 25, 1112JD Diem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2762</meta:user-defined>
    <meta:user-defined meta:name="OVERHEIDop.GmbID/DC.identifier">gmb-2023-502762</meta:user-defined>
    <meta:user-defined meta:name="OVERHEIDop.versieInformatie"/>
  </office:meta>
</office:document-meta>
</file>