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13 Veldhovenring 61 01 te Tilburg, handelen in strijd met regels ruimtelijke ordening, 1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13 - I - Veldhovenring 61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27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413 Veldhovenring 61 01 te Tilburg, handelen in strijd met regels ruimtelijke ordening, 1 februari 2023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275</meta:user-defined>
    <meta:user-defined meta:name="OVERHEIDop.GmbID/DC.identifier">gmb-2023-50275</meta:user-defined>
    <meta:user-defined meta:name="OVERHEIDop.versieInformatie"/>
  </office:meta>
</office:document-meta>
</file>