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ombardstraat 18, 5256AL, Heusden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nov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aanbouw aan de Lombardstraat 18 in Heusden. De vergunning is verzonden op 21 november 2023 en bij de gemeente bekend onder nummer 15055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5517 </meta:user-defined>
    <dc:language>nl</dc:language>
    <meta:user-defined meta:name="OVERHEIDop.locatietype/OVERHEIDop.gebiedsmarkering">Adres</meta:user-defined>
    <meta:user-defined meta:name="DC.title">Gemeente Heusden - Omgevingsvergunning verleend - Lombardstraat 18, 5256AL, Heusden, plaatsen aanbouw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749</meta:user-defined>
    <meta:user-defined meta:name="OVERHEIDop.GmbID/DC.identifier">gmb-2023-502749</meta:user-defined>
    <meta:user-defined meta:name="OVERHEIDop.versieInformatie"/>
  </office:meta>
</office:document-meta>
</file>