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gebouwen op de locatie van Rietlaan 3A, 3461 H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2255 en Olo nummer: 8193943</text:p>
            <text:p text:style-name="common-al">Van Rietlaan 3A, 3461 HW Linschoten </text:p>
            <text:p text:style-name="common-al">Datum ontvangst aanvraag: 14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274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de gebouwen op de locatie van Rietlaan 3A, 3461 HW Linscho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47</meta:user-defined>
    <meta:user-defined meta:name="OVERHEIDop.GmbID/DC.identifier">gmb-2023-502747</meta:user-defined>
    <meta:user-defined meta:name="OVERHEIDop.versieInformatie"/>
  </office:meta>
</office:document-meta>
</file>