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an Goghstraat 43, 5151ST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november 2023 een omgevingsvergunning verleend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Van Goghstraat 43 in Drunen. De vergunning is verzonden op 17 november 2023 en bij de gemeente bekend onder nummer 150223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74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02237 </meta:user-defined>
    <dc:language>nl</dc:language>
    <meta:user-defined meta:name="OVERHEIDop.locatietype/OVERHEIDop.gebiedsmarkering">Adres</meta:user-defined>
    <meta:user-defined meta:name="DC.title">Gemeente Heusden - Omgevingsvergunning verleend - Van Goghstraat 43, 5151ST, Drunen, aanleggen in- en uitri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2746</meta:user-defined>
    <meta:user-defined meta:name="OVERHEIDop.GmbID/DC.identifier">gmb-2023-502746</meta:user-defined>
    <meta:user-defined meta:name="OVERHEIDop.versieInformatie"/>
  </office:meta>
</office:document-meta>
</file>