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a: Verleende omgevingsvergunning, kappen van 1 Fijnspar en 1 Californische ci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2a, kappen van 1 Fijnspar en 1 Californische cipres, Z23.417806, aan aanvrager verzonden op 22-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27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2a: Verleende omgevingsvergunning, kappen van 1 Fijnspar en 1 Californische cipres, gemeente Wageningen (enkelvoudige kap), reguliere procedure</meta:user-defined>
    <meta:user-defined meta:name="DCTERMS.W3CDTF/DCTERMS.available">2023-11-24</meta:user-defined>
    <meta:user-defined meta:name="DCTERMS.W3CDTF/OVERHEIDop.jaargang">2023</meta:user-defined>
    <meta:user-defined meta:name="OVERHEIDop.publicationIssue">502741</meta:user-defined>
    <meta:user-defined meta:name="OVERHEIDop.GmbID/DC.identifier">gmb-2023-502741</meta:user-defined>
    <meta:user-defined meta:name="OVERHEIDop.versieInformatie"/>
  </office:meta>
</office:document-meta>
</file>