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het houten hek van de begraafplaats op de locatie nabij Nieuwe Zandweg (begraafplaats) Kadastraal bekend als sectie B nummer 2698 Linschoten (LST00-B-2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2155 en Olo nummer: 8193887</text:p>
            <text:p text:style-name="common-al"> Nabij Nieuwe Zandweg (begraafplaats) Kadastraal bekend als sectie B nummer 2698 Linschoten (LST00-B-2698) </text:p>
            <text:p text:style-name="common-al">Datum ontvangst aanvraag: 13 nov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2 nov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272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2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2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 voor het restaureren van het houten hek van de begraafplaats op de locatie nabij Nieuwe Zandweg (begraafplaats) Kadastraal bekend als sectie B nummer 2698 Linschoten (LST00-B-2698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28</meta:user-defined>
    <meta:user-defined meta:name="OVERHEIDop.GmbID/DC.identifier">gmb-2023-502728</meta:user-defined>
    <meta:user-defined meta:name="OVERHEIDop.versieInformatie"/>
  </office:meta>
</office:document-meta>
</file>