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7-2-3">
      <text:list-level-style-bullet text:bullet-char="-" text:level="1">
        <style:list-level-properties text:min-label-width="10mm"/>
      </text:list-level-style-bullet>
    </text:list-style>
    <text:list-style style:name="id1-3-2-4-25-1-6-7-2-3-1">
      <text:list-level-style-bullet text:bullet-char="-" text:level="1">
        <style:list-level-properties text:min-label-width="10mm"/>
      </text:list-level-style-bullet>
    </text:list-style>
    <text:list-style style:name="id1-3-2-4-25-1-6-7-2-3-2">
      <text:list-level-style-bullet text:bullet-char="-" text:level="1">
        <style:list-level-properties text:min-label-width="10mm"/>
      </text:list-level-style-bullet>
    </text:list-style>
    <text:list-style style:name="id1-3-2-4-25-1-6-7-2-3-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text:list-style style:name="id1-3-2-4-40-1-3-5-1-1">
      <text:list-level-style-bullet style:num-suffix="" text:bullet-char="​" text:level="1">
        <style:list-level-properties text:min-label-width="10mm"/>
      </text:list-level-style-bullet>
    </text:list-style>
    <text:list-style style:name="id1-3-2-4-40-1-3-5-1-1-1">
      <text:list-level-style-bullet style:num-suffix="" text:bullet-char="​" text:level="1">
        <style:list-level-properties text:min-label-width="10mm"/>
      </text:list-level-style-bullet>
    </text:list-style>
    <style:style style:family="table-column" style:parent-style-name="colspec" style:name="id1-3-2-4-40-1-3-5-1-1-1-2-1-1">
      <style:table-column-properties/>
    </style:style>
    <style:style style:family="table-column" style:parent-style-name="colspec" style:name="id1-3-2-4-40-1-3-5-1-1-1-2-1-2">
      <style:table-column-properties/>
    </style:style>
    <text:list-style style:name="id1-3-2-4-40-1-3-6-1-1">
      <text:list-level-style-bullet style:num-suffix="" text:bullet-char="​" text:level="1">
        <style:list-level-properties text:min-label-width="10mm"/>
      </text:list-level-style-bullet>
    </text:list-style>
    <text:list-style style:name="id1-3-2-4-40-1-3-6-1-1-1">
      <text:list-level-style-bullet style:num-suffix="" text:bullet-char="​" text:level="1">
        <style:list-level-properties text:min-label-width="10mm"/>
      </text:list-level-style-bullet>
    </text:list-style>
    <style:style style:family="table-column" style:parent-style-name="colspec" style:name="id1-3-2-4-40-1-3-6-1-1-1-2-1-1">
      <style:table-column-properties/>
    </style:style>
    <style:style style:family="table-column" style:parent-style-name="colspec" style:name="id1-3-2-4-40-1-3-6-1-1-1-2-1-2">
      <style:table-column-properties/>
    </style:style>
    <style:style style:family="table-column" style:parent-style-name="colspec" style:name="id1-3-2-4-40-1-3-6-1-1-1-2-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3 oktober 2023;</text:p>
            <text:p text:style-name="al">Gelet op de artikelen 156, eerste en tweede lid, aanhef en onderdeel h, en 229, eerste lid, </text:p>
            <text:p text:style-name="al">aanhef onderdeel b, van de Gemeentewet, de artikelen 2, tweede lid, en 7 van de Paspoortwet en artikel 13.1a van de Omgevingswet;</text:p>
            <text:p text:style-name="al">besluit:</text:p>
            <text:p text:style-name="al">vast te stellen de volgende</text:p>
            <text:p text:style-name="al"/>
            <text:p text:style-name="al">
            <text:span text:style-name="nadrukvet">Verordening op de heffing en de invordering van leges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4-3-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4-3-5">
                <text:number>e.</text:number>
                <text:p text:style-name="al">vergunningen uitsluitend voor een wetenschappelijk of filantropisch doel;</text:p>
              </text:list-item>
              <text:list-item text:style-override="id1-3-2-2-4-3-6">
                <text:number>f.</text:number>
                <text:p text:style-name="al">voor het in behandeling nemen van een door de afdeling Wijkbeheer van de gemeente Hengelo ingediende aanvraag tot het verkrijgen van een kapvergunning;</text:p>
              </text:list-item>
              <text:list-item text:style-override="id1-3-2-2-4-3-7">
                <text:number>g.</text:number>
                <text:p text:style-name="al">het aan belanghebbende uitreiken van beschikkingen of afschriften daarvan, houdende beslissing op een aanvraag om gemeentelijke subsidie;</text:p>
              </text:list-item>
              <text:list-item text:style-override="id1-3-2-2-4-3-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minder dan €10,00 worden niet opgelegd. Voor de toepassing van de vorige volzin wordt het totaal van op een aanslagbiljet verenigde verschuldigde bedragen leges aangemerkt als één belastingbedrag.</text:p>
              </text:list-item>
              <text:list-item text:style-override="id1-3-2-2-5-5">
                <text:number>4.</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op het moment van mailing van de kennisgeving;</text:p>
                  </text:list-item>
                  <text:list-item text:style-override="id1-3-2-2-7-3-3-4">
                    <text:number>d.</text:number>
                    <text:p text:style-name="al">langs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p text:style-name="al"/>
                <text:list text:style-name="id1-3-2-2-10-4-2-4">
                  <text:list-item text:style-override="id1-3-2-2-10-4-2-4-1">
                    <text:number>1.</text:number>
                    <text:p text:style-name="al">paragraaf 1.2 (reisdocumenten en Nederlandse identiteitskaart)</text:p>
                  </text:list-item>
                  <text:list-item text:style-override="id1-3-2-2-10-4-2-4-2">
                    <text:number>2.</text:number>
                    <text:p text:style-name="al">paragraaf 1.3 (rijbewijzen)</text:p>
                  </text:list-item>
                  <text:list-item text:style-override="id1-3-2-2-10-4-2-4-3">
                    <text:number>3.</text:number>
                    <text:p text:style-name="al">artikel 1.20 (verklaring omtrent het gedrag)</text:p>
                  </text:list-item>
                  <text:list-item text:style-override="id1-3-2-2-10-4-2-4-4">
                    <text:number>4.</text:number>
                    <text:p text:style-name="al">artikel 1.24 (Wet op de kansspelen)</text:p>
                  </text:list-item>
                </text:list>
              </text:list-item>
              <text:list-item text:style-override="id1-3-2-2-10-4-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9 nov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ing van een geregistreerd partnerschap in een huwelijk op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Maandag:</text:p>
                </table:table-cell>
                <table:table-cell table:style-name="cell_frame_all" table:number-rows-spanned="1" table:number-columns-spanned="1">
                  <text:p text:style-name="table_al">€ 2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Zaterdag: </text:p>
                </table:table-cell>
                <table:table-cell table:style-name="cell_frame_all" table:number-rows-spanned="1" table:number-columns-spanned="1">
                  <text:p text:style-name="table_al">€ 7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De onder a, b en c genoemde leges worden niet geheven als de huwelijksvoltrekking of de registratie van het partnerschap plaatsvindt op een voor kosteloze huwelijksvoltrekking of kosteloze partnerschapsregistratie aangewezen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 Huwelijksvoltrekking, registratie partnerschap of omzetting van een geregistreerd partnerschap in ee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Zaterdag of zondag:</text:p>
                </table:table-cell>
                <table:table-cell table:style-name="cell_frame_all" table:number-rows-spanned="1" table:number-columns-spanned="1">
                  <text:p text:style-name="table_al">€ 55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 onder a en b genoemde tarieven zijn exclusief de kosten van de trouwlocatie zel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Huwelijksvoltrekking, registratie partnerschap of omzetting van een geregistreerd partnerschap in een eenmalig aangewezen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eenmalig aangewezen trouwlocatie:</text:p>
                </table:table-cell>
                <table:table-cell table:style-name="cell_frame_all" table:number-rows-spanned="1" table:number-columns-spanned="1">
                  <text:p text:style-name="table_al">€ 7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onder a genoemde tarief is exclusief de kosten van de trouwlocatie zel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2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7 Verstrekken pen of USB-sti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 een pen bij een huwelijk of partnerschap:</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 een USB-stick met de geluidsopname van de huwelijksvoltrekking of partnerschapsregistratie:</text:p>
                </table:table-cell>
                <table:table-cell table:style-name="cell_frame_all" table:number-rows-spanned="1" table:number-columns-spanned="1">
                  <text:p text:style-name="table_al">€ 19,1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artikelen 1.8 en 1.9 genoemd document, zijnde een toeslag op de in die artikelen genoemde bedrag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genoemd in artikel 1.11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4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Indien de aanvraag tot het verstrekken van een uittreksel aan de balie wordt gedaan, wordt het tarief genoemd onder b verhoogd m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5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6 Verstrekking van gegevens bij onvoldoende overleg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7 Optreden door gemeente als ‘doorgeefl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treden door de gemeente als ‘doorgeefluik’ per brief</text:p>
                </table:table-cell>
                <table:table-cell table:style-name="cell_frame_all" table:number-rows-spanned="1" table:number-columns-spanned="1">
                  <text:p text:style-name="table_al">€ 1,3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8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formatie uit het gemeentelijk kadastraal systeem omtrent uitleg over de ligging van kadastrale grenzen, per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formatie uit de ‘gemeentelijke kadastrale balie (Kadaster online)’ per raadpleg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onder b wordt vermeerderd per kwartier of gedeelte daarvan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9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0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strekken van een attestatie de vita of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8,6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1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doen van naspeuringen in de in het gemeentearchief berustende stukken, voor het eerste half uur:</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op verzoek doen van naspeuringen in de in het gemeentearchief berustende stukken langer dan een half uur, per half uu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in behandeling nemen van een aanvraag tot het behulpzaam zijn bij naspeuringen in de gehouden archieven voor ieder daaraan besteed kwartier:</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2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fotokopieën van stukken uit het gemeentearch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4 formaat per afdruk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3 formaat per afdruk in zwart-wi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0 formaat per afdruk in zwart-w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able:table-cell table:style-name="cell_frame_all" table:number-rows-spanned="1" table:number-columns-spanned="1">
                  <text:p text:style-name="table_al">A-4 formaat per afdruk in kleu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3 formaat per afdruk in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0 formaat per afdruk in kl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cur">Paragraaf 1.8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3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4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prijzen en premies gezamenlijk een waarde hebben van maximaal € 4.500,--:</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5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lenen per ontheffing als bedoeld in artikel 87 van het Reglement verkeersregels en verkeerstekens 1990 anders dan bedoeld onder a:</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lenen van een ontheffing als bedoeld in artikel 9.1 van de Regeling Voertuigen (tarief RD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ot het verlenen van een vergunning ingevolge de Wet vervoer personen te wate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Tot het verlenen van een eenmalige ontheffing voor een termijn van maximaal 3 maanden als bedoeld in artikel 22 van de Wet vervoer gevaarlijke stoffen:</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Tot het verlenen van een ontheffing voor een termijn van 1 tot 3 jaar als bedoeld in artikel 22 van de Wet vervoer gevaarlijke stoffen:</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Tot het verlenen van een ontheffing voor één jaar als bedoeld in artikel 87 van het Reglement verkeersregels en verkeerstekens 1990 voor een bewoner met een 1<text:span text:style-name="sup">e</text:span> auto woonachtig in een parkeerschijfzone:</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Tot het verlenen van een 2<text:span text:style-name="sup">e</text:span> bewonersontheffing voor één jaar als bedoeld in artikel 87 van het Reglement verkeersregels en verkeerstekens 1990 voor een bewoner met een 2<text:span text:style-name="sup">e</text:span> en volgende auto woonachtig in een parkeerschijfzone:</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Tot het verlenen van een ontheffing voor één jaar als bedoeld in artikel 87 van het Reglement verkeersregels en verkeerstekens 1990 voor een bedrijf gevestigd in een parkeerschijfzone: </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cell_frame_all" table:number-rows-spanned="1" table:number-columns-spanned="1">
                  <text:p text:style-name="table_al">€ 40,30</text:p>
                </table:table-cell>
              </table:table-row>
            </table:table>
            <text:p text:style-name="table_bottom"/>
          </text:section>
          <text:p text:style-name="al"/>
          <text:p text:style-name="al">
          <text:span text:style-name="nadrukcur">Paragraaf 1.9 Divers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6 </text:span>
                    <text:span text:style-name="nadrukvet">Diverse aanvra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lenen van een verklaring van geen bezwaar:</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lenen van een vergunning als bedoeld in artikel 2, eerste lid, van de Verordening Verblijfsrecreatie:</text:p>
                </table:table-cell>
                <table:table-cell table:style-name="cell_frame_all" table:number-rows-spanned="1" table:number-columns-spanned="1">
                  <text:p text:style-name="table_al">€ 34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lenen van een vergunning als bedoeld in artikel 4:6 van de Algemene Plaatselijke Verordening:</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ot het verlenen van een ontheffing als bedoeld in artikel 2, derde lid, van de Verordening Verblijfsrecreatie:</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nieuwe verkoopgelegenheid:</text:p>
                </table:table-cell>
                <table:table-cell table:style-name="cell_frame_all" table:number-rows-spanned="1" table:number-columns-spanned="1">
                  <text:p text:style-name="table_al">€ 39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estaande verkoopgelegenheid (verlenging):</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Voor het afgeven van nummerbordjes, in die gevallen dat de huisnummering geen onderdeel uitmaakt van een omgevingsvergunning:</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7 </text:span>
                    <text:span text:style-name="nadrukvet">Kopieën, beschikkingen,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0-formaat in zwart-wi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8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9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9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cell_frame_all" table:number-rows-spanned="1" table:number-columns-spanned="1">
                  <text:p text:style-name="table_al">€ 45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van de Algemene Verordening Ondergrondse Infrastructuren Hengelo 2016:</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0 Toepassing coördinatieregeling op grond van afdeling 3.5 Aw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coördinatieregeling wordt toegepast waarbij meerdere vergunningen of ontheffingen uit hoofdstuk 1 en hoofdstuk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Hoofdstuk 2 </text:span>
          <text:span text:style-name="nadrukvet">
            <text:span text:style-name="nadrukcur">Dienstverlening en besluiten in het kader van de omgevingswet</text:span>
          </text:span>
        </text:p>
          <text:p text:style-name="al"/>
          <text:p text:style-name="al">
          <text:span text:style-name="nadrukvet">Paragraaf 2.1 Algemene bepaling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4">
                  <text:p text:style-name="table_al">Artikel 2.1 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text:list text:style-name="id1-3-2-4-25-1-6-7-2-3">
                    <text:list-item text:style-override="id1-3-2-4-25-1-6-7-2-3-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25-1-6-7-2-3-2">
                      <text:number>-</text:number>
                      <text:p text:style-name="table_al">onder b bedoelde bouwkosten de kosten voor de fysieke realisatie (het bouwen) van het bouwwerk;</text:p>
                    </text:list-item>
                    <text:list-item text:style-override="id1-3-2-4-25-1-6-7-2-3-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3">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I.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Rijtjeswoningen</text:span>
                  </text:p>
                </table:table-cell>
                <table:table-cell table:style-name="cell_frame_all" table:number-rows-spanned="1" table:number-columns-spanned="1"/>
                <table:table-cell table:style-name="cell_frame_all" table:number-rows-spanned="1" table:number-columns-spanned="1">
                  <text:p text:style-name="table_al">€ 25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wee onder één kapwoningen</text:span>
                  </text:p>
                </table:table-cell>
                <table:table-cell table:style-name="cell_frame_all" table:number-rows-spanned="1" table:number-columns-spanned="1"/>
                <table:table-cell table:style-name="cell_frame_all" table:number-rows-spanned="1" table:number-columns-spanned="1">
                  <text:p text:style-name="table_al">€ 28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rijstaande woning tot en met 600 m3</text:span>
                  </text:p>
                </table:table-cell>
                <table:table-cell table:style-name="cell_frame_all" table:number-rows-spanned="1" table:number-columns-spanned="1"/>
                <table:table-cell table:style-name="cell_frame_all" table:number-rows-spanned="1" table:number-columns-spanned="1">
                  <text:p text:style-name="table_al">€ 31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rijstaande woning &gt; 600 m3</text:span>
                  </text:p>
                </table:table-cell>
                <table:table-cell table:style-name="cell_frame_all" table:number-rows-spanned="1" table:number-columns-spanned="1"/>
                <table:table-cell table:style-name="cell_frame_all" table:number-rows-spanned="1" table:number-columns-spanned="1">
                  <text:p text:style-name="table_al">€ 35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ppartement, één of meer bouwlagen</text:span>
                  </text:p>
                </table:table-cell>
                <table:table-cell table:style-name="cell_frame_all" table:number-rows-spanned="1" table:number-columns-spanned="1"/>
                <table:table-cell table:style-name="cell_frame_all" table:number-rows-spanned="1" table:number-columns-spanned="1">
                  <text:p text:style-name="table_al">€ 35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Woonwagens (nieuw en verplaatst)</text:span>
                  </text:p>
                </table:table-cell>
                <table:table-cell table:style-name="cell_frame_all" table:number-rows-spanned="1" table:number-columns-spanned="1"/>
                <table:table-cell table:style-name="cell_frame_all" table:number-rows-spanned="1" table:number-columns-spanned="1">
                  <text:p text:style-name="table_al">€ 22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ijdelijke) woonunit</text:span>
                  </text:p>
                </table:table-cell>
                <table:table-cell table:style-name="cell_frame_all" table:number-rows-spanned="1" table:number-columns-spanned="1"/>
                <table:table-cell table:style-name="cell_frame_all" table:number-rows-spanned="1" table:number-columns-spanned="1">
                  <text:p text:style-name="table_al">€ 22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II. Bijgebouwen bij won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atere aanbouw/opbouw zoals een erker, dakopbouw</text:p>
                </table:table-cell>
                <table:table-cell table:style-name="cell_frame_all" table:number-rows-spanned="1" table:number-columns-spanned="1"/>
                <table:table-cell table:style-name="cell_frame_all" table:number-rows-spanned="1" table:number-columns-spanned="1">
                  <text:p text:style-name="table_al">€ 36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arage / berging / tuinhuisje</text:span>
                  </text:p>
                  <text:p text:style-name="table_al">
                    <text:span text:style-name="nadrukcur">Hout</text:span>
                  </text:p>
                  <text:p text:style-name="table_al">
                    <text:span text:style-name="nadrukcur">Halfsteens met plat dak</text:span>
                  </text:p>
                  <text:p text:style-name="table_al">
                    <text:span text:style-name="nadrukcur">Halfsteens met kap</text:span>
                  </text:p>
                  <text:p text:style-name="table_al">
                    <text:span text:style-name="nadrukcur">Spouw met plat dak</text:span>
                  </text:p>
                  <text:p text:style-name="table_al">
                    <text:span text:style-name="nadrukcur">Spouw met kap</text:span>
                  </text:p>
                </table:table-cell>
                <table:table-cell table:style-name="cell_frame_all" table:number-rows-spanned="1" table:number-columns-spanned="1"/>
                <table:table-cell table:style-name="cell_frame_all" table:number-rows-spanned="1" table:number-columns-spanned="1">
                  <text:p text:style-name="table_al">€ 110 per m<text:span text:style-name="sup">3</text:span></text:p>
                  <text:p text:style-name="table_al">€ 140 per m<text:span text:style-name="sup">3</text:span></text:p>
                  <text:p text:style-name="table_al">€ 150 per m<text:span text:style-name="sup">3</text:span></text:p>
                  <text:p text:style-name="table_al">€ 169 per m<text:span text:style-name="sup">3</text:span></text:p>
                  <text:p text:style-name="table_al">€ 19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akkapel</text:span>
                  </text:p>
                </table:table-cell>
                <table:table-cell table:style-name="cell_frame_all" table:number-rows-spanned="1" table:number-columns-spanned="1"/>
                <table:table-cell table:style-name="cell_frame_all" table:number-rows-spanned="1" table:number-columns-spanned="1">
                  <text:p text:style-name="table_al">€ 1.140 per meter breedt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Carport</text:span>
                  </text:p>
                </table:table-cell>
                <table:table-cell table:style-name="cell_frame_all" table:number-rows-spanned="1" table:number-columns-spanned="1"/>
                <table:table-cell table:style-name="cell_frame_all" table:number-rows-spanned="1" table:number-columns-spanned="1">
                  <text:p text:style-name="table_al">€ 170 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Schuttingen en hekwerken</text:span>
                  </text:p>
                </table:table-cell>
                <table:table-cell table:style-name="cell_frame_all" table:number-rows-spanned="1" table:number-columns-spanned="1"/>
                <table:table-cell table:style-name="cell_frame_all" table:number-rows-spanned="1" table:number-columns-spanned="1">
                  <text:p text:style-name="table_al">€ 105 per m</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III.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Stallen</text:span>
                  </text:p>
                </table:table-cell>
                <table:table-cell table:style-name="cell_frame_all" table:number-rows-spanned="1" table:number-columns-spanned="1"/>
                <table:table-cell table:style-name="cell_frame_all" table:number-rows-spanned="1" table:number-columns-spanned="1">
                  <text:p text:style-name="table_al">€ 5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Werktuigberging / schuur </text:span>
                  </text:p>
                </table:table-cell>
                <table:table-cell table:style-name="cell_frame_all" table:number-rows-spanned="1" table:number-columns-spanned="1">
                  <text:p text:style-name="table_al">
                    <text:span text:style-name="nadrukcur">Damwandprofiel</text:span>
                  </text:p>
                  <text:p text:style-name="table_al">
                    <text:span text:style-name="nadrukcur">Metselwerk</text:span>
                  </text:p>
                </table:table-cell>
                <table:table-cell table:style-name="cell_frame_all" table:number-rows-spanned="1" table:number-columns-spanned="1">
                  <text:p text:style-name="table_al">€ 25 per m<text:span text:style-name="sup">3</text:span></text:p>
                  <text:p text:style-name="table_al">€ 5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Mestkelders onder de stallen</text:span>
                  </text:p>
                </table:table-cell>
                <table:table-cell table:style-name="cell_frame_all" table:number-rows-spanned="1" table:number-columns-spanned="1"/>
                <table:table-cell table:style-name="cell_frame_all" table:number-rows-spanned="1" table:number-columns-spanned="1">
                  <text:p text:style-name="table_al">€ 9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assen</text:span>
                  </text:p>
                </table:table-cell>
                <table:table-cell table:style-name="cell_frame_all" table:number-rows-spanned="1" table:number-columns-spanned="1"/>
                <table:table-cell table:style-name="cell_frame_all" table:number-rows-spanned="1" table:number-columns-spanned="1">
                  <text:p text:style-name="table_al">€ 3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IV. Niet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slagloodsen</text:span>
                  </text:p>
                </table:table-cell>
                <table:table-cell table:style-name="cell_frame_all" table:number-rows-spanned="1" table:number-columns-spanned="1">
                  <text:p text:style-name="table_al">
                    <text:span text:style-name="nadrukcur">plaatstaal damwandprofiel</text:span>
                  </text:p>
                  <text:p text:style-name="table_al">
                    <text:span text:style-name="nadrukcur">metselwerk</text:span>
                  </text:p>
                </table:table-cell>
                <table:table-cell table:style-name="cell_frame_all" table:number-rows-spanned="1" table:number-columns-spanned="1">
                  <text:p text:style-name="table_al">€ 20 per m<text:span text:style-name="sup">3</text:span></text:p>
                  <text:p text:style-name="table_al">€ 6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antoren / showroom / winkel / horeca</text:span>
                  </text:p>
                </table:table-cell>
                <table:table-cell table:style-name="cell_frame_all" table:number-rows-spanned="1" table:number-columns-spanned="1"/>
                <table:table-cell table:style-name="cell_frame_all" table:number-rows-spanned="1" table:number-columns-spanned="1">
                  <text:p text:style-name="table_al">€ 345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Scholen / sporthal / verkoophal/(grootschalige detailhandels vestiging</text:span>
                  </text:p>
                </table:table-cell>
                <table:table-cell table:style-name="cell_frame_all" table:number-rows-spanned="1" table:number-columns-spanned="1"/>
                <table:table-cell table:style-name="cell_frame_all" table:number-rows-spanned="1" table:number-columns-spanned="1">
                  <text:p text:style-name="table_al">€ 27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oodschool / kleedgebouw</text:span>
                  </text:p>
                  <text:p text:style-name="table_al">
                    <text:span text:style-name="nadrukcur">(sportvereniging) / semipermanente unit</text:span>
                  </text:p>
                </table:table-cell>
                <table:table-cell table:style-name="cell_frame_all" table:number-rows-spanned="1" table:number-columns-spanned="1"/>
                <table:table-cell table:style-name="cell_frame_all" table:number-rows-spanned="1" table:number-columns-spanned="1">
                  <text:p text:style-name="table_al">€ 210 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dustriehal</text:span>
                  </text:p>
                </table:table-cell>
                <table:table-cell table:style-name="cell_frame_all" table:number-rows-spanned="1" table:number-columns-spanned="1">
                  <text:p text:style-name="table_al">
                    <text:span text:style-name="nadrukcur">plaatstaal geïsoleerd</text:span>
                  </text:p>
                  <text:p text:style-name="table_al">
                    <text:span text:style-name="nadrukcur">tot 10.000 m3</text:span>
                  </text:p>
                  <text:p text:style-name="table_al">
                    <text:span text:style-name="nadrukcur">10.000 m3 tot 100.000m3</text:span>
                  </text:p>
                  <text:p text:style-name="table_al">
                    <text:span text:style-name="nadrukcur">100.000 m3 tot 200.000 m3</text:span>
                  </text:p>
                  <text:p text:style-name="table_al">
                    <text:span text:style-name="nadrukcur">200.000 m3 of meer</text:span>
                  </text:p>
                  <text:p text:style-name="table_al">
                    <text:span text:style-name="nadrukcur">metselwerk</text:span>
                  </text:p>
                </table:table-cell>
                <table:table-cell table:style-name="cell_frame_all" table:number-rows-spanned="1" table:number-columns-spanned="1">
                  <text:p text:style-name="table_al">€ 70 per m<text:span text:style-name="sup">3</text:span></text:p>
                  <text:p text:style-name="table_al">€ 55 per m<text:span text:style-name="sup">3</text:span></text:p>
                  <text:p text:style-name="table_al">€ 45 per m<text:span text:style-name="sup">3</text:span></text:p>
                  <text:p text:style-name="table_al">€ 35 per m<text:span text:style-name="sup">3</text:span></text:p>
                  <text:p text:style-name="table_al">€ 120 per m<text:span text:style-name="sup">3</text:span></text:p>
                </table:table-cell>
              </table:table-row>
              <table:table-row table:style-name="row">
                <table:table-cell table:style-name="cell_frame_all" table:number-rows-spanned="1" table:number-columns-spanned="4">
                  <text:p text:style-name="table_al">Artikel 2.2 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wijziging van een besluit als bedoeld in de onderdelen 2,3,4,en 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een besluit in het kader van de Omgevingswet, anders dan bedoeld in de onderdelen 2 tot en mrt 7</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Artikel 2.4 Concept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conceptverzoek over een of meer activiteiten die gevolgen kunnen hebben voor de fysieke leefomgeving (behalve een milieubelastende activiteit), bedraag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de behandeling van het conceptverzoek door de regionale omgevingstafel, indien de activiteiten daartoe aanleiding geven, bedraagt:</text:p>
                  <text:p text:style-name="table_al">Indien een conceptverzoek meerdere keren wordt behandeld op de omgevingstafel wordt iedere behandeling in rekening gebracht.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conceptverzoek voor een milieubelastende activiteit, bedraagt:</text:p>
                </table:table-cell>
                <table:table-cell table:style-name="cell_frame_all" table:number-rows-spanned="1" table:number-columns-spanned="1">
                  <text:p text:style-name="table_al">€ 1.111</text:p>
                </table:table-cell>
              </table:table-row>
            </table:table>
            <text:p text:style-name="table_bottom"/>
          </text:section>
          <text:p text:style-name="al"/>
          <text:p text:style-name="al">
          <text:span text:style-name="nadrukvet">Paragraaf 2.3 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7">
                  <text:p text:style-name="table_al">Artikel 2.5 Bouwactiviteit (bouwtechnische d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ext:p text:style-name="table_al"/>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0 tot € 25.00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 tot € 50.00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 tot € 100.0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 tot € 250.000</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0 tot € 500.000</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0 tot € 1.000.000</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0 tot € 2.500.0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00 tot € 5.000.000</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00 tot € 10.000.00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00 of meer</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45.376</text:p>
                </table:table-cell>
                <table:table-cell table:style-name="cell_frame_all" table:number-rows-spanned="1" table:number-columns-spanned="1">
                  <text:p text:style-name="table_al">€ 253.274</text:p>
                </table:table-cell>
              </table:table-row>
              <table:table-row table:style-name="row">
                <table:table-cell table:style-name="cell_frame_all" table:number-rows-spanned="1" table:number-columns-spanned="7">
                  <text:p text:style-name="table_al">Artikel 2.6 Omgevingsplanactiviteit: bouwactiviteit, in stand houden of gebruiken bouwwerk en/of percelen (ruimtelijke deel)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5">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0 tot € 25.000</text:p>
                </table:table-cell>
                <table:table-cell table:style-name="cell_frame_all" table:number-rows-spanned="1" table:number-columns-spanned="1">
                  <text:p text:style-name="table_al">2,4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 tot € 50.000:</text:p>
                </table:table-cell>
                <table:table-cell table:style-name="cell_frame_all" table:number-rows-spanned="1" table:number-columns-spanned="1">
                  <text:p text:style-name="table_al">2,4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 tot € 100.000</text:p>
                </table:table-cell>
                <table:table-cell table:style-name="cell_frame_all" table:number-rows-spanned="1" table:number-columns-spanned="1">
                  <text:p text:style-name="table_al">2,3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 tot € 250.000</text:p>
                </table:table-cell>
                <table:table-cell table:style-name="cell_frame_all" table:number-rows-spanned="1" table:number-columns-spanned="1">
                  <text:p text:style-name="table_al">2,29%</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0 tot € 500.000</text:p>
                </table:table-cell>
                <table:table-cell table:style-name="cell_frame_all" table:number-rows-spanned="1" table:number-columns-spanned="1">
                  <text:p text:style-name="table_al">2,21%</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0 tot € 1.000.000</text:p>
                </table:table-cell>
                <table:table-cell table:style-name="cell_frame_all" table:number-rows-spanned="1" table:number-columns-spanned="1">
                  <text:p text:style-name="table_al">2,12%</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0 tot € 2.500.000</text:p>
                </table:table-cell>
                <table:table-cell table:style-name="cell_frame_all" table:number-rows-spanned="1" table:number-columns-spanned="1">
                  <text:p text:style-name="table_al">2,0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2.500.000 tot € 5.000.000</text:p>
                </table:table-cell>
                <table:table-cell table:style-name="cell_frame_all" table:number-rows-spanned="1" table:number-columns-spanned="1">
                  <text:p text:style-name="table_al">1,96%</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5.000.000 tot € 10.000.000</text:p>
                </table:table-cell>
                <table:table-cell table:style-name="cell_frame_all" table:number-rows-spanned="1" table:number-columns-spanned="1">
                  <text:p text:style-name="table_al">1,88%</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10.000.000 of meer</text:p>
                </table:table-cell>
                <table:table-cell table:style-name="cell_frame_all" table:number-rows-spanned="1" table:number-columns-spanned="1">
                  <text:p text:style-name="table_al">1,8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88.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759.8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5">
                  <text:p text:style-name="table_al">binnenplanse omgevingsplanactiviteit voor afwijken van het omgevingsplan gecombineerd met bouwactivitei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van de onder 1 verschuldigde leges met een minimum va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5">
                  <text:p text:style-name="table_al">binnenplanse omgevingsplanactiviteit voor afwijken van het omgevingsplan (zonder bouwactivitei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5">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van de onder a onder 1 verschuldigde leges met een minimum van</text:p>
                </table:table-cell>
                <table:table-cell table:style-name="cell_frame_all" table:number-rows-spanned="1" table:number-columns-spanned="1">
                  <text:p text:style-name="table_al">€ 8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5">
                  <text:p text:style-name="table_al">buitenplanse omgevingsplanactiviteit voor afwijken van het omgevingsplan </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De op grond van het eerste lid verschuldigde leges worden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Het tarief voor de behandeling van het conceptverzoek door de regionale omgevingstafel, indien de activiteiten daartoe aanleiding geven, bedraagt:</text:p>
                  <text:p text:style-name="table_al">Indien een conceptverzoek meerdere keren wordt behandeld op de omgevingstafel wordt iedere behandeling in rekening gebracht.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7">
                  <text:p text:style-name="table_al">Artikel 2.7 Omgevingsplanactiviteit: slopen van een bouwwerk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2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Artikel 2.8 Omgevingsplanactiviteit: monu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Artikel 2.9 Rijksmonumentenactivite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Paragraaf 2.5 Milieubelastende activiteiten</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rtikel 2.10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Artikel 2.11 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020,00</text:p>
                </table:table-cell>
              </table:table-row>
            </table:table>
            <text:p text:style-name="table_bottom"/>
          </text:section>
          <text:p text:style-name="al"/>
          <text:p text:style-name="al">
          <text:span text:style-name="nadrukvet">Paragraaf 2.6 Aanlegactiviteiten</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Artikel 2.12 Omgevingsplanactiviteit: uitvoeren werk of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of werkzaamheden in gevallen waarin dat in het (tijdelijk) omgevingsplan is bepaald:</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Artikel 2.13 Omgevingsplanactiviteit: uitweg/uitr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0-1-3-5-1-1">
                    <text:list-item text:style-override="id1-3-2-4-40-1-3-5-1-1-1">
                      <text:number/>
                      <text:p><draw:frame draw:style-name="lidiv"><draw:text-box ofo:max-width="15.3cm" ofo:min-height="1cm" ofo:min-width="5cm"><text:section text:name="table_id1-3-2-4-40-1-3-5-1-1-1-2" text:style-name="table"><text:p text:style-name="table_top"/>
                        <table:table table:style-name="tgroup">
                          <table:table-column table:style-name="id1-3-2-4-40-1-3-5-1-1-1-2-1-1"/>
                          <table:table-column table:style-name="id1-3-2-4-40-1-3-5-1-1-1-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maken of hebben van een uitweg (waaronder ook wordt verstaan het “verplaatsen” </text:p>
                                <text:p text:style-name="table_al">van een uitweg)</text:p>
                              </table:table-cell>
                            </table:table-row>
                          
                        </table:table>
                      <text:p text:style-name="table_bottom"/></text:section></draw:text-box></draw:frame></text:p>
                    </text:list-item>
                  </text:list>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list text:style-name="id1-3-2-4-40-1-3-6-1-1">
                    <text:list-item text:style-override="id1-3-2-4-40-1-3-6-1-1-1">
                      <text:number/>
                      <text:p><draw:frame draw:style-name="lidiv"><draw:text-box ofo:max-width="15.3cm" ofo:min-height="1cm" ofo:min-width="5cm"><text:section text:name="table_id1-3-2-4-40-1-3-6-1-1-1-2" text:style-name="table"><text:p text:style-name="table_top"/>
                        <table:table table:style-name="tgroup">
                          <table:table-column table:style-name="id1-3-2-4-40-1-3-6-1-1-1-2-1-1"/>
                          <table:table-column table:style-name="id1-3-2-4-40-1-3-6-1-1-1-2-1-2"/>
                          <table:table-column table:style-name="id1-3-2-4-40-1-3-6-1-1-1-2-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anderen of het veranderen van het gebruik van een vergunde uitweg</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aanlegkosten worden afzonderlijk in rekening gebracht. </text:p>
                </table:table-cell>
                <table:table-cell table:style-name="cell_frame_all" table:number-rows-spanned="1" table:number-columns-spanned="1"/>
              </table:table-row>
            </table:table>
            <text:p text:style-name="table_bottom"/>
          </text:section>
          <text:p text:style-name="al"/>
          <text:p text:style-name="al">
          <text:span text:style-name="nadrukvet">Paragraaf 2.7 Overig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Artikel 2.14 Omgevingsplanactiviteit: kappen van bomen of vellen van houtopstand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43-1-4-3-1-1">
                    <text:list-item text:style-override="id1-3-2-4-43-1-4-3-1-1-1">
                      <text:number>1.</text:number>
                      <text:p text:style-name="table_al">voor het kappen van maximaal 4 bomen</text:p>
                    </text:list-item>
                  </text:list>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2">
                  <text:list text:style-name="id1-3-2-4-43-1-4-4-1-1">
                    <text:list-item text:style-override="id1-3-2-4-43-1-4-4-1-1-1">
                      <text:number>2.</text:number>
                      <text:p text:style-name="table_al">voor 5 bomen of meer</text:p>
                    </text:list-item>
                  </text:list>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2">
                  <text:p text:style-name="table_al">Artikel 2.15 Omgevingsplanactiviteit: opslag van roerende zaken of objecten plaatsen op de we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50m2 of minder gemeentegrond in gebruik wordt genom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er dan 50m2 gemeentegrond in gebruik wordt genomen</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2">
                  <text:p text:style-name="table_al">
                    <text:span text:style-name="nadrukcur">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een vergunning voor een standplaats van één tot maximaal 5 dagen per kalenderjaa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gunning voor een standplaats van vijf dagen of meer per kalenderjaar</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2">
                  <text:p text:style-name="table_al">Artikel 2.17 Andere activitei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00</text:p>
                </table:table-cell>
              </table:table-row>
            </table:table>
            <text:p text:style-name="table_bottom"/>
          </text:section>
          <text:p text:style-name="al"/>
          <text:p text:style-name="al">
          <text:span text:style-name="nadrukvet">Paragraaf 2.8 Maatwerkvoorschrif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Artikel 2.18 Maatwerkvoorschriften bij bouwactivitei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text:p>
                  <text:p text:style-name="table_al"/>
                  <text:list text:style-name="id1-3-2-4-46-1-4-3-2-3">
                    <text:list-item text:style-override="id1-3-2-4-46-1-4-3-2-3-1">
                      <text:number>a.</text:number>
                      <text:p text:style-name="table_al">het in stand houden van een bestaand bouwwerk, bedoeld in artikel 3.1 van het Besluit bouwwerken leefomgeving; </text:p>
                    </text:list-item>
                    <text:list-item text:style-override="id1-3-2-4-46-1-4-3-2-3-2">
                      <text:number>b.</text:number>
                      <text:p text:style-name="table_al">bouwactiviteiten die het bouwen van nieuwe bouwwerken betreffen als bedoeld in artikel 4.1 van het Besluit bouwwerken leefomgeving; </text:p>
                    </text:list-item>
                    <text:list-item text:style-override="id1-3-2-4-46-1-4-3-2-3-3">
                      <text:number>c.</text:number>
                      <text:p text:style-name="table_al">het gebruik van een bouwwerk, bedoeld in artikel 6.1 van het Besluit bouwwerken leefomgeving; of </text:p>
                    </text:list-item>
                    <text:list-item text:style-override="id1-3-2-4-46-1-4-3-2-3-4">
                      <text:number>d.</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Artikel 2.19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2">
                  <text:p text:style-name="table_al">Artikel 2.20 Maatwerkvoorschriften bij overige activitei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220,00</text:p>
                </table:table-cell>
              </table:table-row>
            </table:table>
            <text:p text:style-name="table_bottom"/>
          </text:section>
          <text:p text:style-name="al"/>
          <text:p text:style-name="al">
          <text:span text:style-name="nadrukvet">Paragraaf 2.9 Gelijkwaardighei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Artikel 2.21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0 Overige tariev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Artikel 2.22 Verlengen tijdelijke omgevingsvergunning bouwactivite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3">
                  <text:p text:style-name="table_al">Artikel 2.23 Wijzigen omgevingsvergunnin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24 Wijzigen voorschriften omgevingsvergunnin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Artikel 2.25 Intrekken omgevingsvergunnin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of meer milieubelastende activiteiten, tenzij artikel 2.39 van toepassing is</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andere activiteiten, behalve kappen/vellen van houtopstand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ctiviteit voor kappen/vellen van houtopstan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Artikel 2.26 Beoordeling onderzoeksrapport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27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voor het in behandeling nemen van een</text:p>
                  <text:p text:style-name="table_al">aanvraag tot het wijzigen van het omgevingsplan bedraagt in ieder geval:</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lid 1 vermelde tarief wordt,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 4.7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n maximaal:</text:p>
                </table:table-cell>
                <table:table-cell table:style-name="cell_frame_all" table:number-rows-spanned="1" table:number-columns-spanned="1">
                  <text:p text:style-name="table_al">€ 108.9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gevolge het bepaalde in onderdeel 2 verschuldigde tarief wordt, indien van toepassing, verhoogd met de externe advieskosten, met een maximum van:</text:p>
                </table:table-cell>
                <table:table-cell table:style-name="cell_frame_all" table:number-rows-spanned="1" table:number-columns-spanned="1">
                  <text:p text:style-name="table_al">€ 34.1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ingevolge het bepaalde in onderdeel 1 en 2 verschuldigde bedrag wordt voorafgaand aan het verlenen van de aldaar bedoelde medewerking aan de aanvrager schriftelijk medegedeeld middels een begroting welk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een begroting als bedoeld in onderdeel 4 is uitgebracht, wordt een aanvraag in behandeling genomen op de tiende werkdag na de dag waarop de begroting aan de aanvrager is verzonden, tenzij de aanvraag voor deze tien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de aanvraag wordt afgewezen bedraagt het tarief voor de in onderdeel 2 en 3 vermelde diensten:</text:p>
                </table:table-cell>
                <table:table-cell table:style-name="cell_frame_all" table:number-rows-spanned="1" table:number-columns-spanned="1">
                  <text:p text:style-name="table_al">€ 684,00</text:p>
                </table:table-cell>
              </table:table-row>
              <table:table-row table:style-name="row">
                <table:table-cell table:style-name="cell_frame_all" table:number-rows-spanned="1" table:number-columns-spanned="3">
                  <text:p text:style-name="table_al">Artikel 2.28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vet">Paragraaf 2.11 Modal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Artikel 2.29 Achteraf ingediende aanvraa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met een maximum van: </text:p>
                </table:table-cell>
                <table:table-cell table:style-name="cell_frame_all" table:number-rows-spanned="1" table:number-columns-spanned="1">
                  <text:p text:style-name="table_al">€ 1.378,00</text:p>
                </table:table-cell>
              </table:table-row>
              <table:table-row table:style-name="row">
                <table:table-cell table:style-name="cell_frame_all" table:number-rows-spanned="1" table:number-columns-spanned="2">
                  <text:p text:style-name="table_al">Artikel 2.30 Uitgebreide voorbereidingsprocedur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sprake is van een buitenplanse omgevingsplanactiviteit gecombineerd met een bouwactiviteit: </text:p>
                </table:table-cell>
                <table:table-cell table:style-name="cell_frame_all" table:number-rows-spanned="1" table:number-columns-spanned="1">
                  <text:p text:style-name="table_al">€ 4.7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150.000,- bedragen, wordt dit bedrag verhoogd met:</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50.000 met een maximum van:</text:p>
                </table:table-cell>
                <table:table-cell table:style-name="cell_frame_all" table:number-rows-spanned="1" table:number-columns-spanned="1">
                  <text:p text:style-name="table_al">€ 54.03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een buitenplanse omgevingsplanactiviteit niet gecombineerd met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van maximaal 1.000m²</text:p>
                </table:table-cell>
                <table:table-cell table:style-name="cell_frame_all" table:number-rows-spanned="1" table:number-columns-spanned="1">
                  <text:p text:style-name="table_al">€ 4.7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1.000m² en maximaal 5.000m²</text:p>
                </table:table-cell>
                <table:table-cell table:style-name="cell_frame_all" table:number-rows-spanned="1" table:number-columns-spanned="1">
                  <text:p text:style-name="table_al">€ 6.8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5.000m²</text:p>
                </table:table-cell>
                <table:table-cell table:style-name="cell_frame_all" table:number-rows-spanned="1" table:number-columns-spanned="1">
                  <text:p text:style-name="table_al">€ 9.47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sprake is van andere activiteiten dan bedoeld in de onderdelen 1,2 en 3:</text:p>
                </table:table-cell>
                <table:table-cell table:style-name="cell_frame_all" table:number-rows-spanned="1" table:number-columns-spanned="1">
                  <text:p text:style-name="table_al">€ 4.786,00</text:p>
                </table:table-cell>
              </table:table-row>
              <table:table-row table:style-name="row">
                <table:table-cell table:style-name="cell_frame_all" table:number-rows-spanned="1" table:number-columns-spanned="2">
                  <text:p text:style-name="table_al">Artikel 2.31 Beoordeling onderzoeksrappor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24,00</text:p>
                </table:table-cell>
              </table:table-row>
            </table:table>
            <text:p text:style-name="table_bottom"/>
          </text:section>
          <text:p text:style-name="al"/>
          <text:p text:style-name="al">
          <text:span text:style-name="nadrukvet">Paragraaf 2.12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Artikel 2.32 Vermindering na concept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worden de volgens artikel 2.4, lid 1 en lid 3 geheven leges voor het conceptverzoek in mindering gebracht op de leges voor het in behandeling nemen van de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is vereist dat de aanvraag om een omgevingsvergunning wordt gedaan:</text:p>
                  <text:p text:style-name="table_al"/>
                  <text:list text:style-name="id1-3-2-4-58-1-4-3-2-3">
                    <text:list-item text:style-override="id1-3-2-4-58-1-4-3-2-3-1">
                      <text:number>a.</text:number>
                      <text:p text:style-name="table_al">voor dezelfde activiteit of activiteiten als waarop het conceptverzoek betrekking had;</text:p>
                    </text:list-item>
                    <text:list-item text:style-override="id1-3-2-4-58-1-4-3-2-3-2">
                      <text:number>b.</text:number>
                      <text:p text:style-name="table_al">in overeenstemming met de uitkomsten van het conceptverzoek; en</text:p>
                    </text:list-item>
                    <text:list-item text:style-override="id1-3-2-4-58-1-4-3-2-3-3">
                      <text:number>c.</text:number>
                      <text:p text:style-name="table_al">binnen 12 maanden na dagtekening van de kennisgeving op het conceptverz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7 %</text:p>
                </table:table-cell>
              </table:table-row>
            </table:table>
            <text:p text:style-name="table_bottom"/>
          </text:section>
          <text:p text:style-name="al"/>
          <text:p text:style-name="al">
          <text:span text:style-name="nadrukvet">Paragraaf 2.13 Teruggaaf</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Artikel 2.3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2">
                  <text:p text:style-name="table_al">Artikel 2.35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2">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het minimumbedrag geldt niet voor de activiteit kappen/vellen van een houtop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36 Teruggaaf als gevolg van intrekking aanvraag omgevingsvergunning of maatwerkvoorschri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het minimumbedrag geldt niet voor de activiteit kappen/vellen van een houtop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37 Teruggaaf als gevolg van intrekking verleende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38 Teruggaaf als gevolg van het weigeren van een omgevingsvergunn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met een minimum te vorderen legesbedrag va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minimumbedrag geldt niet voor de activiteit kappen/vellen van een houtop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39 Geen teruggaaf legesdeel modalitei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EUROPESE DIENSTENRICHTLIJ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 Exploit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uitoefening van een horecabedrijf:</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uitoefening van een slijtersbedrijf:</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ontheffing van de sluitingstijd als bedoeld in artikel 2:29 zevende lid van de Algemene Plaatselijke Verordening:</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verlof op grond van artikel 2:34k van de Algemene Plaatselijke Verordening (verstrekken van alcoholvrije dranken voor gebruik ter plaatse in een besloten ruimte anders dan om nie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wijziging van een verlof op grond van artikel 2:34k lid 1 en 2 van de Algemene Plaatselijke 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terrasvergunning:</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3 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als bedoeld in artikel 30 van de Alcoholwet, dan wel naar aanleiding van een wijziging van een leidinggevende:</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4 Niet-ontvank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en aanvraag als bedoeld in de artikel 3.1, 3.2 of 3.3 niet-ontvankelijk is en aanvullende stukken moeten worden opgevraagd, worden de leges voor de desbetreffende vergunning verhoogd met:</text:p>
                </table:table-cell>
                <table:table-cell table:style-name="cell_frame_all" table:number-rows-spanned="1" table:number-columns-spanned="1">
                  <text:p text:style-name="table_al">€ 207,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Om een vergunning of om de verlenging van een vergunning als bedoeld in artikel 3:4 lid 1 van de Algemene plaatselijke verordening:</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able:table-cell table:style-name="cell_frame_all" table:number-rows-spanned="1" table:number-columns-spanned="1">
                  <text:p text:style-name="table_al">Als bedoeld in artikel 2.1 van de nadere regels seksinrichtingen en escortbedr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inrichting met 1 tot 5 werkkamers, bovenop het bedrag dat vermeld staat onder 1:</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inrichting met 5 tot 10 werkkamers, bovenop het bedrag dat vermeld staat onder 1:</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inrichting met 10 of meer werkkamers, bovenop het bedrag dat vermeld staat onder 1:</text:p>
                </table:table-cell>
                <table:table-cell table:style-name="cell_frame_all" table:number-rows-spanned="1" table:number-columns-spanned="1">
                  <text:p text:style-name="table_al">€ 1.828,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in het kader van de Winkeltijdwet:</text:p>
                </table:table-cell>
                <table:table-cell table:style-name="cell_frame_all" table:number-rows-spanned="1" table:number-columns-spanned="1">
                  <text:p text:style-name="table_al">€ 189,00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3">
                  <text:p text:style-name="table_al">
                    <text:span text:style-name="nadrukcur">Paragraaf 3.4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7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verlenen van een vergunning op grond va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eerdaags evenement categorie A:</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meerdaags evenement categorie B:</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meerdaags evenement categorie C:</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8 Vermindering of teruggaaf vanwege intrekking aanvraag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 bedraagt de vermindering of teruggaa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54,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9 Marktstandplaat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vergunning voor een standplaats van 1 tot maximaal 5 dagen per kalenderjaar als bedoeld in artikel 5:18 van de Algemene Plaatselijke Verorden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gunning voor een standplaats van 5 dagen of meer per kalenderjaar als bedoeld in artikel 5:18 van de Algemene Plaatselijke Verordening:</text:p>
                </table:table-cell>
                <table:table-cell table:style-name="cell_frame_all" table:number-rows-spanned="1" table:number-columns-spanned="1">
                  <text:p text:style-name="table_al">€ 244,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cur">Paragraaf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0 Exploitatie gastouderopvang, gastouderbureau of kinder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lid 1 en 2, Wet kinderopvang voor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oorziening voor een gastouderopvang:</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gastouderbureau of een kindercentrum:</text:p>
                </table:table-cell>
                <table:table-cell table:style-name="cell_frame_all" table:number-rows-spanned="1" table:number-columns-spanned="1">
                  <text:p text:style-name="table_al">€ 1.783,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cur">Paragraaf 3.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1 Verlenen van een andere vergunning, ontheffing of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2 Coördinatierege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coördinatieregeling wordt toegepast waarbij meerdere vergunningen of ontheffingen uit hoofdstuk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cur">Paragraaf 3.8 Vermindering of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3 Vermindering of teruggaaf vanwege intrekking aanvraag binnen hoofdstuk 3 (behalve paragraaf 3.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tot het verlenen van een vergunning of ontheffing, geheel of gedeeltelijk intrekt nadat deze is ingediend, bestaat aanspraak op vermindering of teruggaaf van een deel van de verschuldigde leges. De vermindering of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4 Vermindering of teruggaaf vanwege intrekking verleende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op verzoek van de vergunninghouder een verleende vergunning en/of ontheffing geheel of gedeeltelijk wordt ingetrokken, bestaat aanspraak op vermindering of teruggaaf van een deel van de verschuldigde leges, mits het verzoek is gedaan binnen een jaar na de verlening van de vergunning en/of de ontheffing en van het onderdeel of de onderdelen van die vergunning en/of ontheffing waarop het verzoek betrekking heeft, geen gebruik is gemaakt. 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een aanvraag voor het onderdeel of de onderdelen van de vergunning en/of ontheffing waarop het verzoek om intrekking betrekking heeft verschuldigde leges, een en ander met een minimum legesbedrag va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5 Vermindering of teruggaaf vanwege het weigeren van een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gemeente een vergunning en/of ontheffing geheel of gedeeltelijk weigert, bestaat aanspraak op vermindering of teruggaaf van een deel van de verschuldigde leges. 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in behandeling nemen van de aanvraag voor het betreffende onderdeel of de betreffende onderdelen van de vergunning en/of ontheffing verschuldigde leges, een en ander met een minimum legesbedrag va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Onder een weigering als bedoeld onder het eerste lid van dit artikel wordt mede verstaan geheel of gedeeltelijke vernietiging van een vergunning en/of ontheffing in bezwaar of beroe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6 Teruggaaf als gevolg van het niet behandelen van een aanvraag voor een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gemeente een aanvraag niet behandelt op grond van artikel 4:5 Awb, bestaat aanspraak op teruggaaf van een deel van de leges.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te vorderen bedrag va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na een weigering, een besluit tot buiten behandeling laten, of intrekking van een vergunning en/of ontheffing conform artikel 3.5, dezelfde vergunning en/of ontheffing, binnen één jaar na het besluit of intrekking, opnieuw wordt aangevraagd, waarbij het gebrek is hersteld, wordt 75% van het bedrag, dat na verrekening van teruggaaf op grond van artikel 3.16 lid 1 in rekening is gebracht, in mindering gebracht op de leges.</text:p>
                </table:table-cell>
                <table:table-cell table:style-name="cell_frame_all" table:number-rows-spanned="1" table:number-columns-spanned="1"/>
              </table:table-row>
            </table:table>
            <text:p text:style-name="table_bottom"/>
          </text:section>
          <text:p text:style-name="al"/>
          <text:p text:style-name="al">Behorende bij het raadsbesluit van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4</meta:user-defined>
    <meta:user-defined meta:name="DCTERMS.W3CDTF/OVERHEIDop.jaargang">2023</meta:user-defined>
    <meta:user-defined meta:name="OVERHEIDop.publicationIssue">502720</meta:user-defined>
    <meta:user-defined meta:name="OVERHEIDop.betreftRegeling">CVDR704436_1</meta:user-defined>
    <meta:user-defined meta:name="xs:date/OVERHEIDop.startdatum">2024-01-01</meta:user-defined>
    <meta:user-defined meta:name="OVERHEIDop.GmbID/DC.identifier">gmb-2023-502720</meta:user-defined>
    <meta:user-defined meta:name="OVERHEIDop.versieInformatie"/>
  </office:meta>
</office:document-meta>
</file>