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met kantoor, Rietmolenweg 14, kadastraal bekend onder sectie M, nummer 111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november 2023 een besluit genomen op de aanvraag met zaaknummer Z2023-00001074 voor een Omgevingsvergunning voor het bouwen van een bedrijfspand met kantoor op de locatie Rietmolenweg 14, kadastraal bekend onder sectie M, nummer 1118.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271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1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1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4</meta:user-defined>
    <meta:user-defined meta:name="DCTERMS.abstract">Betreft:  Besluit op locatie Rietmolenweg 14, kadastraal bekend onder sectie M, nummer 1118</meta:user-defined>
    <dc:language>nl</dc:language>
    <meta:user-defined meta:name="OVERHEIDop.locatietype/OVERHEIDop.gebiedsmarkering">Punt</meta:user-defined>
    <meta:user-defined meta:name="DC.title">Toestemming voor het bouwen van een bedrijfspand met kantoor, Rietmolenweg 14, kadastraal bekend onder sectie M, nummer 1118</meta:user-defined>
    <meta:user-defined meta:name="DCTERMS.W3CDTF/DCTERMS.available">2023-11-24</meta:user-defined>
    <meta:user-defined meta:name="DCTERMS.W3CDTF/OVERHEIDop.jaargang">2023</meta:user-defined>
    <meta:user-defined meta:name="OVERHEIDop.publicationIssue">502712</meta:user-defined>
    <meta:user-defined meta:name="OVERHEIDop.GmbID/DC.identifier">gmb-2023-502712</meta:user-defined>
    <meta:user-defined meta:name="OVERHEIDop.versieInformatie"/>
  </office:meta>
</office:document-meta>
</file>