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weg 25, 5151BJ, Drunen , gewijzigd uitvoeren verleende vergunning -1165303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november 2023 een aanvraag voor een omgevingsvergunning ontvangen voor de activiteit:</text:p>
            <text:p text:style-name="common-al"/>
            <text:p text:style-name="common-al">Afwijken van bestemmingsplan</text:p>
            <text:p text:style-name="common-al"/>
            <text:p text:style-name="common-al">Voor het gewijzigd uitvoeren van een verleende vergunning -1165303, bouwen bedrijfswoning-  aan de Hogeweg 25 in Drunen. De aanvraag is bij de gemeente bekend onder nummer 15157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0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15705 </meta:user-defined>
    <dc:language>nl</dc:language>
    <meta:user-defined meta:name="OVERHEIDop.locatietype/OVERHEIDop.gebiedsmarkering">Adres</meta:user-defined>
    <meta:user-defined meta:name="DC.title">Gemeente Heusden - Omgevingsvergunning aangevraagd - Hogeweg 25, 5151BJ, Drunen , gewijzigd uitvoeren verleende vergunning -1165303-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705</meta:user-defined>
    <meta:user-defined meta:name="OVERHEIDop.GmbID/DC.identifier">gmb-2023-502705</meta:user-defined>
    <meta:user-defined meta:name="OVERHEIDop.versieInformatie"/>
  </office:meta>
</office:document-meta>
</file>