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maken op grond van artikel 3.8 van de Wet ruimtelijke ordening (Wro) de terinzagelegging bekend v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ontwerp facetbestemmingsplan reparatie </text:span>
                <text:span text:style-name="nadrukvet">wegbestemmen</text:span>
                <text:span text:style-name="nadrukvet"> ongebruikte detailhandel Blerick (IMRO nummer NL.IMRO.0983.BP202320DTBLERICK-ON01)</text:span>
              </text:p>
              </text:list-item>
            </text:list>
            <text:p text:style-name="common-al">
            <text:span text:style-name="nadrukvet">Planbeschrijving </text:span>
          </text:p>
            <text:p text:style-name="common-al">Op 19 oktober 2022 is het facetbestemmingsplan ‘Wegbestemmen ongebruikte detailhandel Blerick’ door de gemeenteraad van Venlo vastgesteld. Onlangs is gebleken dat in het plan per abuis een bepaling is opgenomen waardoor regels uit de geldende parapluplannen ‘reguleren onbenutte plancapaciteit wonen’ en ‘kamerbewoning’ grotendeels zijn overschreven.</text:p>
            <text:p text:style-name="common-al">Met voorliggende reparatieplan wordt deze omissie gerepareerd door een aangepaste versie van het ontwerp facetbestemmingsplan ter inzage te leggen. Dit betekent dat hiermee het totale plan opnieuw in procedure wordt gebracht, waarbij alleen als extra de juiste regels uit de eerder benoemde parapluplannen worden opgenomen. De rest van het plan blijft in stand er wordt geen nieuwe detailhandel wegbestemd dan wel extra mogelijk gemaakt. </text:p>
            <text:p text:style-name="common-al">
            <text:span text:style-name="nadrukvet">Terinzagelegging</text:span>
          </text:p>
            <text:p text:style-name="common-al">Het ontwerp-bestemmingsplan, met bijbehorende stukken, ligt vanaf 30 november 2023 gedurende zes weken (dus tot en met 10 januari 2024) ter inzage en kan als volgt worden geraadpleegd:</text:p>
            <text:list text:style-name="id1-3-2-1-1-7">
              <text:list-item text:style-override="id1-3-2-1-1-7-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7-2">
                <text:number>•</text:number>
                <text:p text:style-name="al">langs elektronische weg zijn de stukken met betrekking tot het ontwerp-bestemmingsplan met inbegrip van bijbehorende stukken, in te zien via de landelijke website <text:a xlink:href="http://ruimtelijkeplannen.nl" xlink:type="simple">www.ruimtelijkeplannen.nl</text:a> met het volgende identificatienummer NL.IMRO.0983.BP202320DTBLERICK-ON01. Via de gemeentelijke website <text:a xlink:href="http://venlo.nl" xlink:type="simple">www.venlo.nl </text:a>is tevens een link naar de landelijke website <text:a xlink:href="http://ruimtelijkeplannen.nl" xlink:type="simple">www.ruimtelijkeplannen.nl</text:a> beschikbaar;</text:p>
              </text:list-item>
            </text:list>
            <text:p text:style-name="common-al">
            <text:span text:style-name="nadrukvet">Zienswijze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Voor het naar voren brengen van mondelinge zienswijzen kunt u een afspraak maken met de heer S. van den Hoogen van het team Wonen en Leven van de gemeente Venlo. Voor het maken van een afspraak voor het kenbaar maken van een mondelinge zienswijze kunt u contact opnemen met het Klantcontactcentrum (KCC), telefoonnummer 14077. </text:p>
            <text:p text:style-name="common-al">Het is niet mogelijk per e-mail zienswijzen in te dienen. </text:p>
            <text:p text:style-name="last-al"/>
            <text:p text:style-name="tekst_bottom"/>
          </text:section>
        </text:section>
        <text:section text:name="zakelijke-mededeling-sluiting_id1-3-2-2" text:style-name="zakelijke-mededeling-sluiting">
          <text:section text:name="ondertekening_id1-3-2-2-1">
            <text:p><text:span text:style-name="functie">Venlo, 29 novem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27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20DTBLERICK-ON01</meta:user-defined>
    <meta:user-defined meta:name="OVERHEIDop.Plansoort/OVERHEIDop.plansoort">bestemmings- of omgevingsplan</meta:user-defined>
    <meta:user-defined meta:name="DCTERMS.abstract">publicatie ontwerp bp wegbestemmen detailhandel</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urgemeester en wethouders maken op grond van artikel 3.8 van de Wet ruimtelijke ordening (Wro) de terinzagelegging bekend van:</meta:user-defined>
    <meta:user-defined meta:name="DCTERMS.W3CDTF/DCTERMS.available">2023-11-29</meta:user-defined>
    <meta:user-defined meta:name="DCTERMS.W3CDTF/OVERHEIDop.jaargang">2023</meta:user-defined>
    <meta:user-defined meta:name="OVERHEIDop.publicationIssue">502700</meta:user-defined>
    <meta:user-defined meta:name="OVERHEIDop.GmbID/DC.identifier">gmb-2023-502700</meta:user-defined>
    <meta:user-defined meta:name="OVERHEIDop.versieInformatie"/>
  </office:meta>
</office:document-meta>
</file>