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geweigerd) voor het aanleggen van een tennisbaan  aan de Ruurloseweg 92A, 7255M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aanleggen van een tennisbaan . De gemeente geeft geen toestemming voor het aanleggen van een tennisbaan aan de Ruurloseweg 92A, 7255MB Hengelo (Gld). De bezwaartermijn eindigt op 15 febr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Ruurloseweg 92A, 7255MB Hengelo (Gld)</meta:user-defined>
    <dc:language>nl</dc:language>
    <meta:user-defined meta:name="OVERHEIDop.locatietype/OVERHEIDop.gebiedsmarkering">Punt</meta:user-defined>
    <meta:user-defined meta:name="DC.title">Besluit (geweigerd) voor het aanleggen van een tennisbaan  aan de Ruurloseweg 92A, 7255MB Hengelo (Gld)</meta:user-defined>
    <meta:user-defined meta:name="OVERHEIDop.datumEindeReactietermijn">2023-02-15</meta:user-defined>
    <meta:user-defined meta:name="OVERHEIDop.terinzageleggingBG">https://jeleefomgeving.nl/inzien/813647290/1f6fb80d-8a96-11ed-8153-005056011332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27</meta:user-defined>
    <meta:user-defined meta:name="OVERHEIDop.GmbID/DC.identifier">gmb-2023-5027</meta:user-defined>
    <meta:user-defined meta:name="OVERHEIDop.versieInformatie"/>
  </office:meta>
</office:document-meta>
</file>