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Trasmole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06456 GEWIJZIGD</text:p>
            <text:p text:style-name="common-al">Voor de activiteit: gebruik 8 parkeervakken voor bouwdepot</text:p>
            <text:p text:style-name="common-al">Voor de periode van: 21 augustus 2023 tot 01 januari 2024</text:p>
            <text:p text:style-name="common-al">Locatie: Trasmolen Heerjansdam</text:p>
            <text:p text:style-name="common-al">Datum besluit: 22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269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9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9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106456 GEWIJZIGD</meta:user-defined>
    <meta:user-defined meta:name="DCTERMS.abstract">Depot op 8 parkeervakken</meta:user-defined>
    <dc:language>nl</dc:language>
    <meta:user-defined meta:name="OVERHEIDop.locatietype/OVERHEIDop.gebiedsmarkering">Punt</meta:user-defined>
    <meta:user-defined meta:name="DC.title">Verleende vergunning gebruik openbare ruimte, Trasmolen Heerjansdam</meta:user-defined>
    <meta:user-defined meta:name="DCTERMS.W3CDTF/DCTERMS.available">2023-11-29</meta:user-defined>
    <meta:user-defined meta:name="DCTERMS.W3CDTF/OVERHEIDop.jaargang">2023</meta:user-defined>
    <meta:user-defined meta:name="OVERHEIDop.publicationIssue">502699</meta:user-defined>
    <meta:user-defined meta:name="OVERHEIDop.GmbID/DC.identifier">gmb-2023-502699</meta:user-defined>
    <meta:user-defined meta:name="OVERHEIDop.versieInformatie"/>
  </office:meta>
</office:document-meta>
</file>