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kershof 1, 5156CT, Oudheusden, splitsen kavel en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nov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splitsen van de kavel en het bouwen van een woning aan de Kooikershof 1 in Oudheusden. De aanvraag is bij de gemeente bekend onder nummer 15154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5421 </meta:user-defined>
    <dc:language>nl</dc:language>
    <meta:user-defined meta:name="OVERHEIDop.locatietype/OVERHEIDop.gebiedsmarkering">Adres</meta:user-defined>
    <meta:user-defined meta:name="DC.title">Gemeente Heusden - Omgevingsvergunning aangevraagd - Kooikershof 1, 5156CT, Oudheusden, splitsen kavel en bouwen wo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692</meta:user-defined>
    <meta:user-defined meta:name="OVERHEIDop.GmbID/DC.identifier">gmb-2023-502692</meta:user-defined>
    <meta:user-defined meta:name="OVERHEIDop.versieInformatie"/>
  </office:meta>
</office:document-meta>
</file>