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e Maasdijk kadastraal F1057, Heusden, herinrichten rioolwaterzuiv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november 2023 een aanvraag voor een omgevingsvergunning ontvangen voor de activiteiten:</text:p>
            <text:p text:style-name="common-al"/>
            <text:p text:style-name="common-al">Afwijken van bestemmingsplan</text:p>
            <text:p text:style-name="common-al">werk of werkzaamheden uitvoeren</text:p>
            <text:p text:style-name="common-al"/>
            <text:p text:style-name="common-al">Voor het herinrichten van een rioolwaterzuivering aan de Nieuwe Maasdijk kadastraal F1057 in Heusden. De aanvraag is bij de gemeente bekend onder nummer 151539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269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9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9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meente Heusden - Omgevingsvergunning aangevraagd - Nieuwe Maasdijk kadastraal F1057, Heusden, herinrichten rioolwaterzuivering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2690</meta:user-defined>
    <meta:user-defined meta:name="OVERHEIDop.GmbID/DC.identifier">gmb-2023-502690</meta:user-defined>
    <meta:user-defined meta:name="OVERHEIDop.versieInformatie"/>
  </office:meta>
</office:document-meta>
</file>