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11 Besterdring 109 te Tilburg, verbouwen café met bovenwoning naar een café met 7 studio's, 1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11 - I - Besterdring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6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11 Besterdring 109 te Tilburg, verbouwen café met bovenwoning naar een café met 7 studio's, 1 februari 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69</meta:user-defined>
    <meta:user-defined meta:name="OVERHEIDop.GmbID/DC.identifier">gmb-2023-50269</meta:user-defined>
    <meta:user-defined meta:name="OVERHEIDop.versieInformatie"/>
  </office:meta>
</office:document-meta>
</file>