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0945) Klein Plaspoel Polder Leidschendam aanleggen van tijdelijke bouwwegen, het plaatsen van een tijdelijk communicatiecentrum en kantoor en het plaatsen van tijdelijke opslag-/materiaaldepots en bouwplaatsinrichtingen voor project KP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Klein Plaspoel Polder Leidschendam aanleggen van tijdelijke bouwwegen, het plaatsen van een tijdelijk communicatiecentrum en kantoor en het plaatsen van tijdelijke opslag-/materiaaldepots en bouwplaatsinrichtingen voor project KPP.</text:p>
            <text:p text:style-name="common-al">
            <text:span text:style-name="nadrukvet">Datum bekendmaking besluit: </text:span>22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268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8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8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(kenmerk 1040945) Klein Plaspoel Polder Leidschendam aanleggen van tijdelijke bouwwegen, het plaatsen van een tijdelijk communicatiecentrum en kantoor en het plaatsen van tijdelijke opslag-/materiaaldepots en bouwplaatsinrichtingen voor project KPP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88</meta:user-defined>
    <meta:user-defined meta:name="OVERHEIDop.GmbID/DC.identifier">gmb-2023-502688</meta:user-defined>
    <meta:user-defined meta:name="OVERHEIDop.versieInformatie"/>
  </office:meta>
</office:document-meta>
</file>