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inallingerweg 3A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wilg op de locatie nabij Tinallingerweg 3A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4</meta:user-defined>
    <meta:user-defined meta:name="DCTERMS.abstract">het kappen van een wilg, nabij Tinallingerweg 3A in Baflo (22 november 2023)</meta:user-defined>
    <dc:language>nl</dc:language>
    <meta:user-defined meta:name="OVERHEIDop.locatietype/OVERHEIDop.gebiedsmarkering">Punt</meta:user-defined>
    <meta:user-defined meta:name="DC.title">Ontvangst aanvraag omgevingsvergunning, nabij Tinallingerweg 3A in Baflo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87</meta:user-defined>
    <meta:user-defined meta:name="OVERHEIDop.GmbID/DC.identifier">gmb-2023-502687</meta:user-defined>
    <meta:user-defined meta:name="OVERHEIDop.versieInformatie"/>
  </office:meta>
</office:document-meta>
</file>