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magazijnstellingen, De Schakel 39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092 </text:p>
            <text:p text:style-name="common-al"> Omschrijving: plaatsen van magazijnstell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39 5651G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2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9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6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92</meta:user-defined>
    <meta:user-defined meta:name="DCTERMS.abstract">plaatsen van magazijnstellingen</meta:user-defined>
    <dc:language>nl</dc:language>
    <meta:user-defined meta:name="OVERHEIDop.locatietype/OVERHEIDop.gebiedsmarkering">Punt</meta:user-defined>
    <meta:user-defined meta:name="DC.title">Besluit op aanvraag omgevingsvergunning: plaatsen van magazijnstellingen, De Schakel 39 5651GH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82</meta:user-defined>
    <meta:user-defined meta:name="OVERHEIDop.GmbID/DC.identifier">gmb-2023-502682</meta:user-defined>
    <meta:user-defined meta:name="OVERHEIDop.versieInformatie"/>
  </office:meta>
</office:document-meta>
</file>