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aan de John Woodruimte op het grasveld voor nummer 7 te Zoetermeer. Zegwaard A 3351 op 10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1-2023 is een aanvraag Omgevingsvergunning ontvangen voor het kappen van een boom op locatie aan de John Woodruimte op het grasveld voor nummer 7 te Zoetermeer. Zegwaard A 3351 . De aanvraag is geregistreerd onder zaaknummer 2023-11746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2681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8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8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17466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aan de John Woodruimte op het grasveld voor nummer 7 te Zoetermeer. Zegwaard A 3351 op 10-11-2023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681</meta:user-defined>
    <meta:user-defined meta:name="OVERHEIDop.GmbID/DC.identifier">gmb-2023-502681</meta:user-defined>
    <meta:user-defined meta:name="OVERHEIDop.versieInformatie"/>
  </office:meta>
</office:document-meta>
</file>