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Openbare commissievergadering van de raad van de gemeente Coevorden op dinsdag 28 november 2023</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28 november 2023.</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p>
            <text:p text:style-name="common-al">
            <text:a xlink:href="https://raadcoevorden.bestuurlijkeinformatie.nl/" xlink:type="simple">
              <text:span text:style-name="nadrukondlijn">Gemeenteraad Coevorden</text:span>
            </text:a>
          </text:p>
            <text:p text:style-name="common-al">De voorzitter,</text:p>
            <text:p text:style-name="common-al">T. Soppe </text:p>
            <text:p text:style-name="common-al">
            <text:span text:style-name="nadrukvet">Commissievergadering</text:span>
          </text:p>
            <text:p text:style-name="common-al">
            <text:span text:style-name="nadrukvet">Beeldvorming en oordeels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Inspreekrecht</text:p>
              </text:list-item>
              <text:list-item text:style-override="id1-3-2-1-1-10-4">
                <text:number>4.</text:number>
                <text:p text:style-name="al">Vragenuurtje</text:p>
              </text:list-item>
              <text:list-item text:style-override="id1-3-2-1-1-10-5">
                <text:number>5.</text:number>
                <text:p text:style-name="al">Hamerstukken</text:p>
                <text:p text:style-name="al">1. Raadsvoorstel actualisatie Algemene Plaatselijke Verordening Coevorden 2023 (APV)</text:p>
                <text:p text:style-name="al"> 2. Raadsvoorstel vaststellen verordening hemel- en grondwater gemeente Coevorden 2023</text:p>
                <text:p text:style-name="al">3. Raadsvoorstel vaststellen bestemmingsplan “Kernen Gees, Wethouder H. Euvingstsraat (CPO Gees)</text:p>
                <text:p text:style-name="al">4. Raadsvoorstel verzoek om het opheffen van de geheimhouding van bijlage bij Uitvoeringsplan en fase I VVPC c 3.0, vanwege een Woo-verzoek</text:p>
                <text:p text:style-name="al">5. Raadsvoorstel vaststellen bestemmingsplan Julianalaan 25a</text:p>
                <text:p text:style-name="al">6. Raadsvoorstel actualisatie verordening bekostiging leerlingenvervoer gemeente Coevorden 2024 </text:p>
              </text:list-item>
              <text:list-item text:style-override="id1-3-2-1-1-10-6">
                <text:number>6.</text:number>
                <text:p text:style-name="al">Raadsvoorstel realisatie MFC Schoonoord</text:p>
              </text:list-item>
              <text:list-item text:style-override="id1-3-2-1-1-10-7">
                <text:number>7.</text:number>
                <text:p text:style-name="al">Raadsvoorstel invoering van een nieuwe tariefstructuur van de afvalstoffenheffing om afval scheiden te belonen</text:p>
              </text:list-item>
              <text:list-item text:style-override="id1-3-2-1-1-10-8">
                <text:number>8.</text:number>
                <text:p text:style-name="al">Raadsvoorstel grondverwerving in het kader van Wensbeeld Holwert Midden</text:p>
              </text:list-item>
              <text:list-item text:style-override="id1-3-2-1-1-10-9">
                <text:number>9.</text:number>
                <text:p text:style-name="al">Raadsvoorstel overname aandelen N.V. NOM</text:p>
              </text:list-item>
              <text:list-item text:style-override="id1-3-2-1-1-10-10">
                <text:number>10.</text:number>
                <text:p text:style-name="al">Raadsvoorstel rechtmatigheidsverantwoording per boekjaar 2023</text:p>
              </text:list-item>
              <text:list-item text:style-override="id1-3-2-1-1-10-11">
                <text:number>11.</text:number>
                <text:p text:style-name="al">Raadsvoorstel vaststellen verordening op de gemeentelijke adviescommissie omgevingskwaliteit (welstand en monumenten) 2023</text:p>
              </text:list-item>
              <text:list-item text:style-override="id1-3-2-1-1-10-12">
                <text:number>12.</text:number>
                <text:p text:style-name="al">Raadsvoorstel Decemberwijziging 2023</text:p>
              </text:list-item>
              <text:list-item text:style-override="id1-3-2-1-1-10-13">
                <text:number>13.</text:number>
                <text:p text:style-name="al">Raadsvoorstel gazononderhoud uitbesteden </text:p>
              </text:list-item>
              <text:list-item text:style-override="id1-3-2-1-1-10-14">
                <text:number>14.</text:number>
                <text:p text:style-name="al">Raadsvoorstel Flexwonen locatie Coevorden</text:p>
              </text:list-item>
              <text:list-item text:style-override="id1-3-2-1-1-10-15">
                <text:number>15.</text:number>
                <text:p text:style-name="al">Raadsvoorstel inzake een aanvulling op de bestaande lijst met uitzonderingen voor een algemene verklaring van geen bedenkingen </text:p>
              </text:list-item>
              <text:list-item text:style-override="id1-3-2-1-1-10-16">
                <text:number>16.</text:number>
                <text:p text:style-name="al">Raadsvoorstel vaststellen bestemmingsplan “Buitengebied, Gelpenberg, fietspad”</text:p>
              </text:list-item>
              <text:list-item text:style-override="id1-3-2-1-1-10-17">
                <text:number>17.</text:number>
                <text:p text:style-name="al">Lijst toezeggingen</text:p>
              </text:list-item>
              <text:list-item text:style-override="id1-3-2-1-1-10-18">
                <text:number>18.</text:number>
                <text:p text:style-name="al">Lijst moties </text:p>
              </text:list-item>
              <text:list-item text:style-override="id1-3-2-1-1-10-19">
                <text:number>19.</text:number>
                <text:p text:style-name="al">Vaststelling verslag commissie van 3 oktober 2023</text:p>
              </text:list-item>
              <text:list-item text:style-override="id1-3-2-1-1-10-20">
                <text:number>20.</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28 november 2023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67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7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7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Openbare commissievergadering van de raad van de gemeente Coevorden op dinsdag 28 november 2023</meta:user-defined>
    <meta:user-defined meta:name="DCTERMS.W3CDTF/DCTERMS.available">2023-11-27</meta:user-defined>
    <meta:user-defined meta:name="DCTERMS.W3CDTF/OVERHEIDop.jaargang">2023</meta:user-defined>
    <meta:user-defined meta:name="OVERHEIDop.publicationIssue">502676</meta:user-defined>
    <meta:user-defined meta:name="OVERHEIDop.GmbID/DC.identifier">gmb-2023-502676</meta:user-defined>
    <meta:user-defined meta:name="OVERHEIDop.versieInformatie"/>
  </office:meta>
</office:document-meta>
</file>