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Noordstraat 36, 4328AL Burgh-Haamstede   - plaatsen frame met teksten op doek</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frame met teksten op doekZaaknummer: 981802Datum beschikking verzonden: 22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267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7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7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990454</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Noordstraat 36, 4328AL Burgh-Haamstede   - plaatsen frame met teksten op doek</meta:user-defined>
    <meta:user-defined meta:name="DCTERMS.W3CDTF/DCTERMS.available">2023-11-24</meta:user-defined>
    <meta:user-defined meta:name="DCTERMS.W3CDTF/OVERHEIDop.jaargang">2023</meta:user-defined>
    <meta:user-defined meta:name="OVERHEIDop.publicationIssue">502673</meta:user-defined>
    <meta:user-defined meta:name="OVERHEIDop.GmbID/DC.identifier">gmb-2023-502673</meta:user-defined>
    <meta:user-defined meta:name="OVERHEIDop.versieInformatie"/>
  </office:meta>
</office:document-meta>
</file>