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Lent: starten van activiteiten exploiteren van een restaurant cafe en overige horeca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starten van activiteiten exploiteren van een restaurant cafe en overige horeca activiteiten (Thermionpark 30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47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67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Thermionpark 30 Lent: starten van activiteiten exploiteren van een restaurant cafe en overige horeca activiteiten - meldingen - Melding ontvan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71</meta:user-defined>
    <meta:user-defined meta:name="OVERHEIDop.GmbID/DC.identifier">gmb-2023-502671</meta:user-defined>
    <meta:user-defined meta:name="OVERHEIDop.versieInformatie"/>
  </office:meta>
</office:document-meta>
</file>