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braham Westersstraat A 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twaalf bomen</text:p>
            <text:p text:style-name="common-al">Locatie: Abraham Westersstraat A 1, 9663 PA  Nieuwe Pekela</text:p>
            <text:p text:style-name="last-al">Datum ontvangst: 16 januari 2023 (zaaknummer 2023-00283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026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02834</meta:user-defined>
    <meta:user-defined meta:name="DCTERMS.abstract">Ontvangen aanvraag omgevingsvergunning, Abraham Westersstraat A 1, kap - kappen van twaalf bomen </meta:user-defined>
    <dc:language>nl</dc:language>
    <meta:user-defined meta:name="OVERHEIDop.locatietype/OVERHEIDop.gebiedsmarkering">Adres</meta:user-defined>
    <meta:user-defined meta:name="DC.title">Ontvangen aanvraag omgevingsvergunning, Abraham Westersstraat A 1, kap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267</meta:user-defined>
    <meta:user-defined meta:name="OVERHEIDop.GmbID/DC.identifier">gmb-2023-50267</meta:user-defined>
    <meta:user-defined meta:name="OVERHEIDop.versieInformatie"/>
  </office:meta>
</office:document-meta>
</file>