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Excelsior 123, 9207D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xcelsior 123, 9207DD Drachten, de kap van een boom, ontvangen: 1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26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Excelsior 123, 9207DD Drachten, de kap van een boom, ontvangen: 1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Excelsior 123, 9207DD Drach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66</meta:user-defined>
    <meta:user-defined meta:name="OVERHEIDop.GmbID/DC.identifier">gmb-2023-50266</meta:user-defined>
    <meta:user-defined meta:name="OVERHEIDop.versieInformatie"/>
  </office:meta>
</office:document-meta>
</file>